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 oktober 2023;</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2024’</text:span>
          </text:p>
            <text:p text:style-name="al"/>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begraafplaats van de gemeente Simpelveld: begraafplaats locatie Oranjeplein en de begraafplaats locatie Schilterstraat;</text:p>
              </text:list-item>
              <text:list-item text:style-override="id1-3-2-2-1-3-2">
                <text:number>-</text:number>
                <text:p text:style-name="al">algemeen erkende feestdag: Nieuwjaarsdag, Bevrijdingsdag, tweede Paas- en Pinksterdag, Hemelvaartsdag, beide Kerstdagen en de dag waarop de verjaardag van de koning wordt gevierd; </text:p>
              </text:list-item>
              <text:list-item text:style-override="id1-3-2-2-1-3-3">
                <text:number>-</text:number>
                <text:p text:style-name="al">asbus: bus ter berging van as van een overledene;</text:p>
              </text:list-item>
              <text:list-item text:style-override="id1-3-2-2-1-3-4">
                <text:number>-</text:number>
                <text:p text:style-name="al">grafbedekking of grafteken: gedenkteken of grafbeplanting op een huurgraf, gedenkplaats of verstrooiingsplaats;</text:p>
              </text:list-item>
              <text:list-item text:style-override="id1-3-2-2-1-3-5">
                <text:number>-</text:number>
                <text:p text:style-name="al">grafrecht: kosten die door rechthebbende jegens de gemeente zijn verschuldigd voor het vestigen van een uitsluitend recht op het huurgraf, urnengraf of de urnennis;</text:p>
              </text:list-item>
              <text:list-item text:style-override="id1-3-2-2-1-3-6">
                <text:number>-</text:number>
                <text:p text:style-name="al">huurgraf: graf als bedoeld in artikel 6 lid 1 onder a Verordening op de gemeentelijke begraafplaats van de gemeente Simpelveld;</text:p>
              </text:list-item>
              <text:list-item text:style-override="id1-3-2-2-1-3-7">
                <text:number>-</text:number>
                <text:p text:style-name="al">lijk: lijk als bedoeld in artikel 5 van de Verordening op de gemeentelijke begraafplaats van de gemeente Simpelveld;</text:p>
              </text:list-item>
              <text:list-item text:style-override="id1-3-2-2-1-3-8">
                <text:number>-</text:number>
                <text:p text:style-name="al">rechthebbende: persoon die het uitsluitend recht heeft verworven ten aanzien van het huurgraf, urnengraf of de urnennis;</text:p>
              </text:list-item>
              <text:list-item text:style-override="id1-3-2-2-1-3-9">
                <text:number>-</text:number>
                <text:p text:style-name="al">uitsluitend recht: recht dat is gevestigd op het huurgraf, urnengraf of de urnennis, waarbij de rechthebbende mag bepalen wie daarin wordt begraven of bijgezet. </text:p>
              </text:list-item>
              <text:list-item text:style-override="id1-3-2-2-1-3-10">
                <text:number>-</text:number>
                <text:p text:style-name="al">urn: voorwerp ter berging van een asbus;</text:p>
              </text:list-item>
              <text:list-item text:style-override="id1-3-2-2-1-3-11">
                <text:number>-</text:number>
                <text:p text:style-name="al">urnengraf: graf als bedoeld in artikel 6 lid 1 onder b van de Verordening op de gemeentelijke begraafplaats van de gemeente Simpelveld;</text:p>
              </text:list-item>
              <text:list-item text:style-override="id1-3-2-2-1-3-12">
                <text:number>-</text:number>
                <text:p text:style-name="al">urnennis: graf als bedoeld in artikel 6 lid 1 onder c van de Verordening op de gemeentelijke begraafplaats van de gemeente Simpelveld;</text:p>
              </text:list-item>
              <text:list-item text:style-override="id1-3-2-2-1-3-13">
                <text:number>-</text:number>
                <text:p text:style-name="al">verstrooiingsplaats: plaats als bedoeld in artikel 6 lid 1 onder d van de Verordening op de gemeentelijke begraafplaats van de gemeente Simpelveld. </text:p>
              </text:list-item>
            </text:list>
          </text:section>
          <text:section text:name="artikel_id1-3-2-2-2" text:style-name="artikel">
            <text:p text:style-name="artikel_kop_titel"><text:span text:style-name="artikel_kop_label">ARTIKEL</text:span> <text:span text:style-name="artikel_kop_nr">2.</text:span> BELASTBAAR FEIT OF RECHT</text:p>
            <text:p text:style-name="al">Op basis van deze verordening worden rechten geheven voor het:</text:p>
            <text:list text:style-name="id1-3-2-2-2-3">
              <text:list-item text:style-override="id1-3-2-2-2-3-1">
                <text:number>a.</text:number>
                <text:p text:style-name="al">begraven van een stoffelijk overschot;</text:p>
              </text:list-item>
              <text:list-item text:style-override="id1-3-2-2-2-3-2">
                <text:number>b.</text:number>
                <text:p text:style-name="al">begraven van een asbus of urn;</text:p>
              </text:list-item>
              <text:list-item text:style-override="id1-3-2-2-2-3-3">
                <text:number>c.</text:number>
                <text:p text:style-name="al">bijzetten van een asbus of urn in een urnenmuur;</text:p>
              </text:list-item>
              <text:list-item text:style-override="id1-3-2-2-2-3-4">
                <text:number>d.</text:number>
                <text:p text:style-name="al">verstrooien van as op de algemene begraafplaatsen; </text:p>
              </text:list-item>
              <text:list-item text:style-override="id1-3-2-2-2-3-5">
                <text:number>e.</text:number>
                <text:p text:style-name="al">door de gemeenten verlenen van diensten in verband met de begraafplaats;</text:p>
              </text:list-item>
              <text:list-item text:style-override="id1-3-2-2-2-3-6">
                <text:number>f.</text:number>
                <text:p text:style-name="al">vestigen van een uitsluitend recht op een huurgraf, urnengraf of urnennis.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text:p>
            <text:list text:style-name="id1-3-2-2-3-3">
              <text:list-item text:style-override="id1-3-2-2-3-3-1">
                <text:number>a.</text:number>
                <text:p text:style-name="al">op wiens aanvraag dan wel ten behoeve van wie de dienst wordt verricht;</text:p>
              </text:list-item>
              <text:list-item text:style-override="id1-3-2-2-3-3-2">
                <text:number>b.</text:number>
                <text:p text:style-name="al">van degene die van de bezittingen, werken of inrichtingen gebruik maakt;</text:p>
              </text:list-item>
              <text:list-item text:style-override="id1-3-2-2-3-3-3">
                <text:number>c.</text:number>
                <text:p text:style-name="al">die is ingeschreven als rechthebbende op het huurgraf, urnengraf of de urnennis.</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of urn op rechterlijk gezag;</text:p>
              </text:list-item>
              <text:list-item text:style-override="id1-3-2-2-4-3-2">
                <text:number>b.</text:number>
                <text:p text:style-name="al">een herbegraving of bijzetting die volgt op een opgraving of roering op rechterlijk gezag;</text:p>
              </text:list-item>
              <text:list-item text:style-override="id1-3-2-2-4-3-3">
                <text:number>c.</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bel: ‘Tarieventabel behorende bij de verordening lijkbezorgingsrechten 2024 van de gemeente Simpelveld’.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behorende bij de verordening lijkbezorgingsrechten 2024 van de gemeente Simpelveld’, worden geheven bij wege van aanslag.</text:p>
              </text:list-item>
              <text:list-item text:style-override="id1-3-2-2-7-3">
                <text:number>2.</text:number>
                <text:p text:style-name="al">Andere rechten dan die bedoeld in de ‘Tarieventabel behorende bij de verordening lijkbezorgingsrechten 2024 van de gemeente Simpelveld’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bedoeld in de ‘Tarieventabel behorende bij de verordening lijkbezorgingsrechten 2024 van de gemeente Simpelveld’, zijn verschuldigd bij de aanvang van het belastingtijdvak of, zo dit later is, bij de aanvang van de belastingplicht.</text:p>
              </text:list-item>
              <text:list-item text:style-override="id1-3-2-2-8-3">
                <text:number>2.</text:number>
                <text:p text:style-name="al">Indien in een huurgraf dat bestemd is voor het begraven houden van twee lijken boven elkaar of het bijzetten van twee lijken, een tweede lijk wordt begraven, zijn, onverminderd de verschuldigdheid van grafrechten voor het tweede lijk, grafrechten voor het begraven houden van het eerste lijk verschuldigd voor de periode waarop de termijn voor het begraven houden van het eerste lijk eindigt tot aan het tijdstip waarop de termijnen voor het begraven houden van het tweede lijk eindig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ERVALLEN GRAFRECHTEN</text:p>
            <text:p text:style-name="al">Het college kan het uitsluitend recht op een graf, urnengraf of urnennis vervallen verklaren indien de betaling van de rechten als bedoeld in artikel 2 van deze verordening – ondanks een aanmaning – niet binnen drie maanden na aanvang van die termijn is geschie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rechten.</text:p>
          </text:section>
          <text:section text:name="artikel_id1-3-2-2-13" text:style-name="artikel">
            <text:p text:style-name="artikel_kop_titel"><text:span text:style-name="artikel_kop_label">ARTIKEL</text:span> <text:span text:style-name="artikel_kop_nr">13.</text:span> INWERKINGTREDING, OVERGANGSBEPALINGEN EN CITEERTITEL</text:p>
            <text:list text:style-name="id1-3-2-2-13-2">
              <text:list-item text:style-override="id1-3-2-2-13-2">
                <text:number>1.</text:number>
                <text:p text:style-name="al">De ‘Verordening begraafrechten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vergadering van de raad gehouden op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heer bc. F.G. Simo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S.C.J. Scheep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 van de gemeente Simpelvel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Tarieventabel behorende bij de verordening lijkbezorgingsrechten 2024 van de gemeente Simpelvel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
                      <text:span text:style-name="nadrukcur">Hoofdstuk 1 Grafre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grafrechten voor het begraven van één lijk voor de duur van 20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852,00 </text:p>
                </table:table-cell>
                <table:table-cell table:style-name="cell_frame_all" table:number-rows-spanned="1" table:number-columns-spanned="1">
                  <text:p text:style-name="table_al">€ 8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426,00 </text:p>
                </table:table-cell>
                <table:table-cell table:style-name="cell_frame_all" table:number-rows-spanned="1" table:number-columns-spanned="1">
                  <text:p text:style-name="table_al">€ 43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426,00 </text:p>
                </table:table-cell>
                <table:table-cell table:style-name="cell_frame_all" table:number-rows-spanned="1" table:number-columns-spanned="1">
                  <text:p text:style-name="table_al">€ 43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na afloop van een periode begraven houden van een lijk voor de duur van 1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48,10 </text:p>
                </table:table-cell>
                <table:table-cell table:style-name="cell_frame_all" table:number-rows-spanned="1" table:number-columns-spanned="1">
                  <text:p text:style-name="table_al">€ 4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na afloop van een periode begraven houden van een lijk voor de duur van 5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213,00 </text:p>
                </table:table-cell>
                <table:table-cell table:style-name="cell_frame_all" table:number-rows-spanned="1" table:number-columns-spanned="1">
                  <text:p text:style-name="table_al">€ 21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106,00 </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106,00 </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na afloop van een periode begraven houden van een lijk voor de duur van 10 jaar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426,00 </text:p>
                </table:table-cell>
                <table:table-cell table:style-name="cell_frame_all" table:number-rows-spanned="1" table:number-columns-spanned="1">
                  <text:p text:style-name="table_al">€ 43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213,00 </text:p>
                </table:table-cell>
                <table:table-cell table:style-name="cell_frame_all" table:number-rows-spanned="1" table:number-columns-spanned="1">
                  <text:p text:style-name="table_al">€ 21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213,00 </text:p>
                </table:table-cell>
                <table:table-cell table:style-name="cell_frame_all" table:number-rows-spanned="1" table:number-columns-spanned="1">
                  <text:p text:style-name="table_al">€ 216,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onder lid 2, 3 en 4 genoemde tarieven gelden ook voor het begraven/bijzet houden van een asbus in een urnenmuur of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artikel 8, lid 2 bedoelde rechten bedragen per jaar</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43,25 </text:p>
                </table:table-cell>
              </table:table-row>
              <table:table-row table:style-name="row">
                <table:table-cell table:style-name="cell_frame_all" table:number-rows-spanned="1" table:number-columns-spanned="2">
                  <text:p text:style-name="table_al">
                    <text:span text:style-name="nadrukvet">
                      <text:span text:style-name="nadrukcur">Hoofdstuk 2 Begraven en bijzet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begraven bedraagt voor het stoffelijk overscho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on in een huurgraf groter dan 1,20 meter lengte</text:p>
                </table:table-cell>
                <table:table-cell table:style-name="cell_frame_all" table:number-rows-spanned="1" table:number-columns-spanned="1">
                  <text:p text:style-name="table_al">€ 436,50 </text:p>
                </table:table-cell>
                <table:table-cell table:style-name="cell_frame_all" table:number-rows-spanned="1" table:number-columns-spanned="1">
                  <text:p text:style-name="table_al">€ 4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kind of levenloos geborene in een huurgraf tot een lengte van 1,20 meter</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8,7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begraven of bijzetten van asbussen op een daarto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on van 12 jaar of ouder</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8,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kind van 0 tot 12 jaar dan wel levenloos geborene</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8,7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1 en 2.2 zijn van toepassing op begravingen en bijzettingen welke plaatsvinden op maandag tot en met zaterdag, niet zijnde een algemeen erkende feestdag, tussen 08.00 uur en 16.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tarieven genoemd onder 2.1 en 2.2 worden verhoogd met indien de begraving of bijzetting plaatsvindt op andere tijden dan genoemd in 2.3.</text:p>
                </table:table-cell>
                <table:table-cell table:style-name="cell_frame_all" table:number-rows-spanned="1" table:number-columns-spanned="1">
                  <text:p text:style-name="table_al">€ 65,50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2.1 en 2.2 worden verhoogd met indien de begraving of bijzetting plaatsvindt op een zondag of op een algemeen erkende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toezicht bij het plaatsen van een urn in de urnenmuur geldt een tarief van:</text:p>
                </table:table-cell>
                <table:table-cell table:style-name="cell_frame_all" table:number-rows-spanned="1" table:number-columns-spanned="1">
                  <text:p text:style-name="table_al">€ 65,50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extra rechten, bedoeld in 2.4 en 2.5, worden niet geheven wanneer de begraving of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laatsvindt op een door de burgemeester in het belang van de openbare orde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plaatsvindt op een door het college van burgemeester en wethouders in het belang van de volksgezondheid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 grond van wettelijke bepalingen op geen ander tijdstip dan het gevraagde kan plaats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een herbegraving of bijzetting die volgt op een opgraving of roering op rechterlijk gez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opnieuw begraven van het opgegraven lijk of opnieuwe bijzetten van de geroerde asbus worden de rechten als bedoeld in 2.1, 2.2, 2.3, 2.4, 2.5 en 2.6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3 Opgraven, herbegraven en asverstrooi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nzij dit plaatsvindt op rechterlijk gezag, bedraagt het recht voor het in behandeling nemen van een aanvraag om vergunning tot lijkopgraving als bedoeld in artikel 29 van de Wet op de Lijkbezorging:</text:p>
                </table:table-cell>
                <table:table-cell table:style-name="cell_frame_all" table:number-rows-spanned="1" table:number-columns-spanned="1"/>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nzij dit plaatsvindt op rechterlijk gezag, bedraagt het recht voor het roeren van een asbus</text:p>
                </table:table-cell>
                <table:table-cell table:style-name="cell_frame_all" table:number-rows-spanned="1" table:number-columns-spanned="1">
                  <text:p text:style-name="table_al">€ 87,40 </text:p>
                </table:table-cell>
                <table:table-cell table:style-name="cell_frame_all" table:number-rows-spanned="1" table:number-columns-spanned="1">
                  <text:p text:style-name="table_al">€ 88,7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verstrooiingsplaats of een bestaand graf wordt per asbus geheven:</text:p>
                </table:table-cell>
                <table:table-cell table:style-name="cell_frame_all" table:number-rows-spanned="1" table:number-columns-spanned="1">
                  <text:p text:style-name="table_al">€ 87,40 </text:p>
                </table:table-cell>
                <table:table-cell table:style-name="cell_frame_all" table:number-rows-spanned="1" table:number-columns-spanned="1">
                  <text:p text:style-name="table_al">€ 88,7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de rechten, bedoeld in 3.1 en 3.2, is het eventueel herbegraven of het bijzetten in een (andere) grafruimte niet begrepen; </text:p>
                  <text:p text:style-name="table_al">Voor herbegraving c.q. bijzetting in dezelfde grafruimte wordt geen nieuw grafrecht of bijbetaling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4 Graf- en gedenkteke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voor een vergunning tot het plaatsen van graf- of gedenkteken op een grafruimte, gedurende de termijn van het recht op het gebruik van het graf wordt, onverminderd de verplichting om de rechten in hoofdstuk 1 en 2 te voldoen, een recht geheven van</text:p>
                </table:table-cell>
                <table:table-cell table:style-name="cell_frame_all" table:number-rows-spanned="1" table:number-columns-spanned="1">
                  <text:p text:style-name="table_al">€ 65,50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voor het uitsluitend door de gemeente te leveren en te plaatsen gedenkplaatje op de afdekplaat van een nis in de urnenmuur bedraagt:</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260,6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voor het uitsluitend door de gemeente te leveren en te plaatsen gedenkplaatje op de zuil bij de verstrooiingsplaats bedraagt:</text:p>
                </table:table-cell>
                <table:table-cell table:style-name="cell_frame_all" table:number-rows-spanned="1" table:number-columns-spanned="1">
                  <text:p text:style-name="table_al">€ 76,50 </text:p>
                </table:table-cell>
                <table:table-cell table:style-name="cell_frame_all" table:number-rows-spanned="1" table:number-columns-spanned="1">
                  <text:p text:style-name="table_al">€ 77,65 </text:p>
                </table:table-cell>
              </table:table-row>
            </table:table>
            <text:p text:style-name="table_bottom"/>
          </text:section>
          <text:p text:style-name="al"/>
          <text:p text:style-name="al">Behoort bij raadsbesluit van 9 november 2023.</text:p>
          <text:p text:style-name="al"/>
          <text:p text:style-name="al">De griffier van de gemeente Simpelveld, </text:p>
          <text:p text:style-name="al"/>
          <text:p text:style-name="al">De heer bc. F.G. Simons </text:p>
          <text:p text:style-name="al"/>
          <text:p text:style-name="al">De burgemeester van de gemeente Simpelveld,</text:p>
          <text:p text:style-name="al"/>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01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17</meta:user-defined>
    <meta:user-defined meta:name="DCTERMS.W3CDTF/OVERHEIDop.jaargang">2023</meta:user-defined>
    <meta:user-defined meta:name="OVERHEIDop.publicationIssue">490164</meta:user-defined>
    <meta:user-defined meta:name="OVERHEIDop.betreftRegeling">CVDR703539_1</meta:user-defined>
    <meta:user-defined meta:name="xs:date/OVERHEIDop.startdatum">2023-11-18</meta:user-defined>
    <meta:user-defined meta:name="OVERHEIDop.GmbID/DC.identifier">gmb-2023-490164</meta:user-defined>
    <meta:user-defined meta:name="OVERHEIDop.versieInformatie"/>
  </office:meta>
</office:document-meta>
</file>