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kterweg 9 Lottum, Ontwerp bestemmimngsplan 16-11-2023</text:p>
      <text:section text:name="zakelijke-mededeling_id1-3-2" text:style-name="zakelijke-mededeling">
        <text:section text:name="zakelijke-mededeling-tekst_id1-3-2-1" text:style-name="zakelijke-mededeling-tekst">
          <text:section text:name="tekst_id1-3-2-1-1" text:style-name="tekst">
            <text:p text:style-name="common-al">Ontwerp bestemmingsplan <text:span text:style-name="nadrukvet">“Stokterweg 9 Lottum”</text:span> </text:p>
            <text:p text:style-name="common-al">(NL.IMRO.1507.LTSTOKTERWEG9-BPO1)</text:p>
            <text:p text:style-name="common-al">Burgemeester en wethouders van Horst aan de Maas maken ter voldoening aan het bepaalde in artikel 3.8 en 6.14 van de Wet ruimtelijke ordening bekend, dat het ontwerp bestemmingsplan <text:span text:style-name="nadrukvet">“Stokterweg 9 Lottum”</text:span> </text:p>
            <text:p text:style-name="common-al">(NL.IMRO.1507.LTSTOKTERWEG9-BPO1) ter inzage ligt.</text:p>
            <text:p text:style-name="common-al">
            <text:span text:style-name="nadrukvet">Het plangebied</text:span>
          </text:p>
            <text:p text:style-name="common-al">Het plangebied van het bestemmingsplan ligt aan de Stokterweg 9 in Lottum en is kadastraal bekend als gemeente Grubbenvorst, sectie H, nummers 211, 1219, 1211 en 1250.</text:p>
            <text:p text:style-name="common-al">
            <text:span text:style-name="nadrukvet">Aanleiding en doel van het toekomstig bestemmingsplan</text:span>
          </text:p>
            <text:p text:style-name="common-al">Directe aanleiding voor het nieuwe bestemmingsplan is het verzoek om de aanwezige camping aan de Stokterweg 9 in Lottum uit te breiden. Op basis de agrarische en bosbestemming die in het vigerende bestemmingsplan ‘Buitengebied Horst aan de Maas’ is opgenomen, is de gewenste uitbreiding niet mogelijk. Met dit nieuwe bestemmingsplan wordt een deel van de agrarische en bosbestemming achter de huidige camping gewijzigd in een recreatiebestemming. Van het achterste deel van perceel H 211 wordt de agrarische bestemming, gewijzigd in natuur, zonder bouwmogelijkheden. </text:p>
            <text:p text:style-name="common-al">Er wordt geen nieuwe bebouwing toegevoegd en er worden geen nieuwe bouwmogelijkheden gecreëerd.</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 bestemmingsplan <text:span text:style-name="nadrukvet">“Stokterweg 9 Lottum”</text:span>)</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6 november 2023</text:p>
            <text:p text:style-name="common-al">Burgemeester en wethouders van Horst aan de Maas, </text:p>
            <text:p text:style-name="common-al">Drs. R.F.I. Palmen, burgemeester</text:p>
            <text:p text:style-name="common-al">mr. L.M.C.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015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5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5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LTSTOKTERWEG9-BPO1</meta:user-defined>
    <meta:user-defined meta:name="OVERHEIDop.Plansoort/OVERHEIDop.plansoort">bestemmings- of omgevingsplan</meta:user-defined>
    <dc:language>nl</dc:language>
    <meta:user-defined meta:name="OVERHEIDop.locatietype/OVERHEIDop.gebiedsmarkering">Adres</meta:user-defined>
    <meta:user-defined meta:name="DC.title">Stokterweg 9 Lottum, Ontwerp bestemmimngsplan 16-11-2023</meta:user-defined>
    <meta:user-defined meta:name="DCTERMS.W3CDTF/DCTERMS.available">2023-11-16</meta:user-defined>
    <meta:user-defined meta:name="OVERHEIDop.externeBijlage">Bijlage 1 Landschappelijk inpassingsplan.pdf|exb-2023-54085</meta:user-defined>
    <meta:user-defined meta:name="OVERHEIDop.externeBijlage">Bijlage 2 Akoestisch onderzoek.pdf|exb-2023-54086</meta:user-defined>
    <meta:user-defined meta:name="OVERHEIDop.externeBijlage">Bijlage 3 Voorgrondbelasting.pdf|exb-2023-54087</meta:user-defined>
    <meta:user-defined meta:name="OVERHEIDop.externeBijlage">Bijlage 4 Achtergrondbelasting.pdf|exb-2023-54088</meta:user-defined>
    <meta:user-defined meta:name="OVERHEIDop.externeBijlage">Bijlage 5 AERIUS Gebruiksfase.pdf|exb-2023-54089</meta:user-defined>
    <meta:user-defined meta:name="OVERHEIDop.externeBijlage">Bijlage 6 omgevingsgesprek 21-3-2022.pdf|exb-2023-54090</meta:user-defined>
    <meta:user-defined meta:name="OVERHEIDop.externeBijlage">Planregels_ontwerp.pdf|exb-2023-54091</meta:user-defined>
    <meta:user-defined meta:name="OVERHEIDop.externeBijlage">Toelichting_ontwerp compleet.pdf|exb-2023-54092</meta:user-defined>
    <meta:user-defined meta:name="OVERHEIDop.externeBijlage">Verbeelding_ontwerp.pdf|exb-2023-54093</meta:user-defined>
    <meta:user-defined meta:name="DCTERMS.W3CDTF/OVERHEIDop.jaargang">2023</meta:user-defined>
    <meta:user-defined meta:name="OVERHEIDop.publicationIssue">490155</meta:user-defined>
    <meta:user-defined meta:name="OVERHEIDop.GmbID/DC.identifier">gmb-2023-490155</meta:user-defined>
    <meta:user-defined meta:name="OVERHEIDop.versieInformatie"/>
  </office:meta>
</office:document-meta>
</file>