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bodemenergiesysteem te Dordrecht op de locatie Laan van Europa ong te Dordrecht     zaaknummer Z-23-434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leggen bodemenergiesysteem te Dordrecht op de locatie 
Laan van Europa 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1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leggen bodemenergiesysteem te Dordrecht op de locatie Laan van Europa ong te Dordrecht     zaaknummer Z-23-434411</meta:user-defined>
    <meta:user-defined meta:name="DCTERMS.W3CDTF/DCTERMS.available">2023-11-16</meta:user-defined>
    <meta:user-defined meta:name="DCTERMS.W3CDTF/OVERHEIDop.jaargang">2023</meta:user-defined>
    <meta:user-defined meta:name="OVERHEIDop.publicationIssue">490154</meta:user-defined>
    <meta:user-defined meta:name="OVERHEIDop.GmbID/DC.identifier">gmb-2023-490154</meta:user-defined>
    <meta:user-defined meta:name="OVERHEIDop.versieInformatie"/>
  </office:meta>
</office:document-meta>
</file>