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Verleende omgevingsvergunning Het vervangen van de handelsreclame i.v.m. nieuwe bedrijfsnaam Boyleweg 12, 3208 KA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
            
          </text:p>
            <text:p text:style-name="common-al">Het vervangen van de handelsreclame i.v.m. nieuwe bedrijfsnaam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<text:span text:style-name="nadrukvet">﻿</text:span>
          </text:p>
            <text:p text:style-name="common-al">Reclame</text:p>
            <text:p text:style-name="common-al">Reclame plaatsen</text:p>
            <text:p text:style-name="common-al">
            
          </text:p>
            <text:p text:style-name="common-al">Waar</text:p>
            <text:p text:style-name="common-al">
            
          </text:p>
            <text:p text:style-name="common-al">Boyleweg 12  </text:p>
            <text:p text:style-name="common-al">3208 KA Spijkenisse</text:p>
            <text:p text:style-name="common-al">
            
          </text:p>
            <text:p text:style-name="common-al">Soort procedure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Dossiernummer</text:p>
            <text:p text:style-name="common-al">
            
          </text:p>
            <text:p text:style-name="common-al">CLZ-2023-000968</text:p>
            <text:p text:style-name="common-al">
            
          </text:p>
            <text:p text:style-name="common-al">Datum ontvangst</text:p>
            <text:p text:style-name="common-al">
            
          </text:p>
            <text:p text:style-name="common-al">19-10-2023</text:p>
            <text:p text:style-name="common-al">
            
          </text:p>
            <text:p text:style-name="common-al">Datum besluit</text:p>
            <text:p text:style-name="common-al">
            
          </text:p>
            <text:p text:style-name="common-al">14-11-2023</text:p>
            <text:p text:style-name="common-al">
            
          </text:p>
            <text:p text:style-name="common-al">Bezwaar </text:p>
            <text:p text:style-name="common-al">
            
          </text:p>
            <text:p text:style-name="common-al">Bent u het niet eens met het besluit dan kunt u tegen dit besluit bezwaar maken. Dat kan binnen 6 weken na de datum waarop het besluit genomen is. Doe dat per brief. Vermeld daarin: </text:p>
            <text:p text:style-name="common-al">
            
          </text:p>
            <text:p text:style-name="common-al">•               </text:p>
            <text:p text:style-name="common-al">de datum van de brief, </text:p>
            <text:p text:style-name="common-al">
            
          </text:p>
            <text:p text:style-name="common-al">•               </text:p>
            <text:p text:style-name="common-al">uw naam en adres, </text:p>
            <text:p text:style-name="common-al">
            
          </text:p>
            <text:p text:style-name="common-al">•               </text:p>
            <text:p text:style-name="common-al">waarom u het niet eens bent met het besluit (uw</text:p>
            <text:p text:style-name="common-al">bezwaren), </text:p>
            <text:p text:style-name="common-al">
            
          </text:p>
            <text:p text:style-name="common-al">•               </text:p>
            <text:p text:style-name="common-al">het nummer van het Gemeenteblad van dit besluit (rechtsboven</text:p>
            <text:p text:style-name="common-al">in deze bekendmaking).</text:p>
            <text:p text:style-name="common-al">
            
          </text:p>
            <text:p text:style-name="common-al">Onderteken de brief (het bezwaarschrift) en stuur het naar:</text:p>
            <text:p text:style-name="common-al">
            
          </text:p>
            <text:p text:style-name="common-al">•               </text:p>
            <text:p text:style-name="common-al">Gemeente Nissewaard</text:p>
            <text:p text:style-name="common-al">
            
          </text:p>
            <text:p text:style-name="common-al">•               </text:p>
            <text:p text:style-name="common-al">college van burgemeester en wethouders </text:p>
            <text:p text:style-name="common-al">
            
          </text:p>
            <text:p text:style-name="common-al">•               </text:p>
            <text:p text:style-name="common-al">Postbus 25 </text:p>
            <text:p text:style-name="common-al">
            
          </text:p>
            <text:p text:style-name="common-al">•               </text:p>
            <text:p text:style-name="common-al">3200 AA Spijkenisse</text:p>
            <text:p text:style-name="common-al">
            
          </text:p>
            <text:p text:style-name="common-al">Meer weten?</text:p>
            <text:p text:style-name="common-al">
            
          </text:p>
            <text:p text:style-name="common-al">Wilt u meer weten over deze</text:p>
            <text:p text:style-name="common-al">omgevingsvergunning? Bel dan naar het team Vergunningen, toezicht en</text:p>
            <text:p text:style-name="last-al">handhaving, telefoonnummer: 140181 of stuur een e-mail naar <text:a xlink:href="mailto:gemeente@nissewaard.nl" xlink:type="simple">gemeente@nisse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90152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5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152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2023-000968</meta:user-defined>
    <meta:user-defined meta:name="DCTERMS.abstract">Het vervangen van de handelsreclame i.v.m. nieuwe bedrijfsnaam</meta:user-defined>
    <dc:language>nl</dc:language>
    <meta:user-defined meta:name="OVERHEIDop.locatietype/OVERHEIDop.gebiedsmarkering">Punt</meta:user-defined>
    <meta:user-defined meta:name="DC.title">Gemeente Nissewaard - Verleende omgevingsvergunning Het vervangen van de handelsreclame i.v.m. nieuwe bedrijfsnaam Boyleweg 12, 3208 KA Spijkenisse</meta:user-defined>
    <meta:user-defined meta:name="DCTERMS.W3CDTF/DCTERMS.available">2023-11-16</meta:user-defined>
    <meta:user-defined meta:name="DCTERMS.W3CDTF/OVERHEIDop.jaargang">2023</meta:user-defined>
    <meta:user-defined meta:name="OVERHEIDop.publicationIssue">490152</meta:user-defined>
    <meta:user-defined meta:name="OVERHEIDop.GmbID/DC.identifier">gmb-2023-490152</meta:user-defined>
    <meta:user-defined meta:name="OVERHEIDop.versieInformatie"/>
  </office:meta>
</office:document-meta>
</file>