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Compagnonsweg K 373 te Ravens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november 2023 een besluit genomen op de aanvraag met zaaknummer Z2023-00000703 voor een Omgevingsvergunning op de locatie Compagnonsweg K 373 te Ravenswoud. De vergunning is verleend. Het besluit betreft:</text:p>
            <text:p text:style-name="common-al">het plaatsen van een mast telecommunicatie 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8 december 2023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8 december 2023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90145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145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145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Rx.Mission zaak Z2023-00000703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Omgevingsvergunning, Compagnonsweg K 373 te Ravenswoud</meta:user-defined>
    <meta:user-defined meta:name="DCTERMS.W3CDTF/DCTERMS.available">2023-11-16</meta:user-defined>
    <meta:user-defined meta:name="DCTERMS.W3CDTF/OVERHEIDop.jaargang">2023</meta:user-defined>
    <meta:user-defined meta:name="OVERHEIDop.publicationIssue">490145</meta:user-defined>
    <meta:user-defined meta:name="OVERHEIDop.GmbID/DC.identifier">gmb-2023-490145</meta:user-defined>
    <meta:user-defined meta:name="OVERHEIDop.versieInformatie"/>
  </office:meta>
</office:document-meta>
</file>