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Castricum</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12 september 2023;</text:p>
            <text:p text:style-name="al"/>
            <text:p text:style-name="al">gezien het advies van de commissie d.d. 5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tegenprestatie Participatiewet, IOAW en IOAZ Castricum.</text:p>
            <text:p text:style-name="al"/>
            <text:p text:style-name="al">Aldus besloten door de raad van de gemeente Castricum in de openbare raadsvergadering d.d. 19 oktober 2023;</text:p>
            <text:p text:style-name="al"/>
            <text:p text:style-name="al">mevrouw R. Slootweg MSc </text:p>
            <text:p text:style-name="al">griffier </text:p>
            <text:p text:style-name="al"/>
            <text:p text:style-name="al">mevrouw H.C. Heerschop</text:p>
            <text:p text:style-name="al">burgemeester</text:p>
            <text:p text:style-name="al"/>
            <text:p text:style-name="al">
            <text:span text:style-name="nadrukvet">Verordening tegenprestatie Participatiewet, IOAW en IOAZ Castricu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uitkeringsgerechtigden: personen die een uitkering ontvangen op grond van de Participatiewet, de Wet inkomensvoorziening oudere en gedeeltelijk arbeidsongeschikte werkloze werknemers (IOAW) of de Wet Inkomensvoorziening oudere en gedeeltelijk arbeidsongeschikte gewezen zelfstandigen (IOAZ);</text:p>
                    </text:list-item>
                    <text:list-item text:style-override="id1-3-2-2-1-2-2-3-2">
                      <text:number>b.</text:number>
                      <text:p text:style-name="al">vrijwilligerswerk: werk dat in enig verband onverplicht en onbetaald wordt verricht, voor anderen of de samenleving;</text:p>
                    </text:list-item>
                    <text:list-item text:style-override="id1-3-2-2-1-2-2-3-3">
                      <text:number>c.</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3-4">
                      <text:number>d.</text:number>
                      <text:p text:style-name="al">wet: de Participatiewet, IOAW of IOAZ;</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en de Gemeentewet.</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p text:style-name="al">Het college kan voor uitkeringsgerechtigden onbeloonde maatschappelijk nuttige werkzaamheden inzetten als tegenprestatie voor zover die werkzaamheden:</text:p>
              <text:list text:style-name="id1-3-2-2-2-2-3">
                <text:list-item text:style-override="id1-3-2-2-2-2-3-1">
                  <text:number>a.</text:number>
                  <text:p text:style-name="al">naar zijn aard niet zijn gericht op toeleiding tot de arbeidsmarkt en;</text:p>
                </text:list-item>
                <text:list-item text:style-override="id1-3-2-2-2-2-3-2">
                  <text:number>b.</text:number>
                  <text:p text:style-name="al">niet zijn bedoeld als re-integratie instrument en;</text:p>
                </text:list-item>
                <text:list-item text:style-override="id1-3-2-2-2-2-3-3">
                  <text:number>c.</text:number>
                  <text:p text:style-name="al">worden verricht naast of in aanvulling op reguliere arbeid in de organisatie waarin ze worden verricht en;</text:p>
                </text:list-item>
                <text:list-item text:style-override="id1-3-2-2-2-2-3-4">
                  <text:number>d.</text:number>
                  <text:p text:style-name="al">niet leiden tot verdringing op de arbeidsmarkt.</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p text:style-name="al">Bij het opdragen van een tegenprestatie houdt het college rekening met de volgende factoren:</text:p>
              <text:list text:style-name="id1-3-2-2-2-3-3">
                <text:list-item text:style-override="id1-3-2-2-2-3-3-1">
                  <text:number>a.</text:number>
                  <text:p text:style-name="al">de tegenprestatie moet naar vermogen kunnen worden verricht door een belanghebbende;</text:p>
                </text:list-item>
                <text:list-item text:style-override="id1-3-2-2-2-3-3-2">
                  <text:number>b.</text:number>
                  <text:p text:style-name="al">de persoonlijke situatie en individuele omstandigheden van een belanghebbende;</text:p>
                </text:list-item>
                <text:list-item text:style-override="id1-3-2-2-2-3-3-3">
                  <text:number>c.</text:number>
                  <text:p text:style-name="al">de persoonlijke wensen en kwaliteiten van een belanghebbende.</text:p>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maximale duur van 3 maanden.</text:p>
                </text:list-item>
                <text:list-item text:style-override="id1-3-2-2-2-4-3">
                  <text:number>2.</text:number>
                  <text:p text:style-name="al">De tegenprestatie wordt opgedragen voor maximaal 20 uren per week.</text:p>
                </text:list-item>
                <text:list-item text:style-override="id1-3-2-2-2-4-4">
                  <text:number>3.</text:number>
                  <text:p text:style-name="al">De tegenprestatie kan binnen een periode van 12 maanden slechts tweemaal worden opgedragen.</text:p>
                </text:list-item>
                <text:list-item text:style-override="id1-3-2-2-2-4-5">
                  <text:number>4.</text:number>
                  <text:p text:style-name="al">Het college bepaalt op basis van de individuele omstandigheden van een belanghebbende de duur en omvang van de tegenprestatie.</text:p>
                </text:list-item>
              </text:list>
            </text:section>
            <text:section text:name="artikel_id1-3-2-2-2-5" text:style-name="artikel">
              <text:p text:style-name="artikel_kop_titel"><text:span text:style-name="artikel_kop_label">Artikel</text:span> <text:span text:style-name="artikel_kop_nr">5.</text:span> Vrijstelling</text:p>
              <text:p text:style-name="al">Geen tegenprestatie wordt opgelegd aan:</text:p>
              <text:list text:style-name="id1-3-2-2-2-5-3">
                <text:list-item text:style-override="id1-3-2-2-2-5-3-1">
                  <text:number>a.</text:number>
                  <text:p text:style-name="al">de belanghebbende die voor ten minste acht uur per week vrijwilligerswerk verricht, waarvoor toestemming is verkregen van het college;</text:p>
                </text:list-item>
                <text:list-item text:style-override="id1-3-2-2-2-5-3-2">
                  <text:number>b.</text:number>
                  <text:p text:style-name="al">de belanghebbende die deelneemt aan activiteiten in het kader van een re-integratietraject;</text:p>
                </text:list-item>
                <text:list-item text:style-override="id1-3-2-2-2-5-3-3">
                  <text:number>c.</text:number>
                  <text:p text:style-name="al">de belanghebbende die zorgtaken verricht als mantelzorger voor ten minste acht uur per week. De uren kunnen op basis van individuele omstandigheden lager vastgesteld worden;</text:p>
                </text:list-item>
                <text:list-item text:style-override="id1-3-2-2-2-5-3-4">
                  <text:number>d.</text:number>
                  <text:p text:style-name="al">de belanghebbende die een parttime baan heeft voor ten minste 20 uur per week;</text:p>
                </text:list-item>
                <text:list-item text:style-override="id1-3-2-2-2-5-3-5">
                  <text:number>e.</text:number>
                  <text:p text:style-name="al">alleenstaande ouders die vrijstelling van de arbeidsplicht hebben in verband met de zorg voor (een) kind(eren) in de leeftijd tot 5 jaar;</text:p>
                </text:list-item>
                <text:list-item text:style-override="id1-3-2-2-2-5-3-6">
                  <text:number>f.</text:number>
                  <text:p text:style-name="al">de belanghebbende die duurzaam volledig arbeidsongeschikt is.</text:p>
                </text:list-item>
              </text:list>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text:p>
                </text:list-item>
                <text:list-item text:style-override="id1-3-2-2-2-6-3">
                  <text:number>2.</text:number>
                  <text:p text:style-name="al">Indien het college geen tegenprestatie opdraagt omdat geen werkzaamheden voorhanden zijn, beoordeelt het college steeds binnen 6 maanden of op dat moment wel werkzaamheden voorhanden zijn die kunnen worden ingezet als tegenprestatie.</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toepassing van de verordening tot onbillijkheid van overwegende aard leidt.</text:p>
            </text:section>
            <text:section text:name="artikel_id1-3-2-2-3-3" text:style-name="artikel">
              <text:p text:style-name="artikel_kop_titel"><text:span text:style-name="artikel_kop_label">Artikel</text:span> <text:span text:style-name="artikel_kop_nr">8</text:span> Inwerkingtreding</text:p>
              <text:p text:style-name="al">Deze verordening treedt in werking op 1 januari 2024.</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Verordening tegenprestatie Participatiewet, IOAW en IOAZ Castricum.</text:p>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19 oktober 2023.</text:span></text:p>
          </text:section>
          <text:section text:name="ondertekening_id1-3-2-3-2">
            <text:p><text:span text:style-name="functie"/></text:p>
            <text:p><text:span text:style-name="functie">de griffier,</text:span></text:p>
            <text:p><text:span text:style-name="functie">mevrouw R. Slootweg</text:span></text:p>
          </text:section>
          <text:section text:name="ondertekening_id1-3-2-3-3">
            <text:p><text:span text:style-name="functie"/></text:p>
            <text:p><text:span text:style-name="functie">de voorzitter,</text:span></text:p>
            <text:p><text:span text:style-name="functie">mevrouw H.C. Heerschop</text:span></text:p>
            <text:p><text:span text:style-name="functie">waarnemend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vet">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Bij het beoordelen van de individuele omstandigheden worden de leeftijd, opleiding, werkervaring en andere relevante persoonlijke omstandigheden meegewogen. Als he college een tegenprestatie vraagt van belanghebbende, moet het een duidelijke omschrijving geven van de te verrichten werkzaamheden. Het moet voor een belanghebbende immers duidelijk zijn welke tegenprestatie van hem verwacht wordt.</text:p>
          <text:p text:style-name="al">Het meewegen van de individuele omstandigheden en de duidelijke omschrijving van opgedragen werkzaamheden hebben tot gevolg, dat er geen standaardovereenkomsten en beschikkingen gehanteerd mogen worden. Per individu moet bekeken worden of de tegenprestatie passend is.</text:p>
          <text:p text:style-name="al">In de verordening wordt uitdrukkelijk ruimte geboden aan belanghebbenden bij het invullen van de tegenprestatie, met aandacht voor ieders individuele mogelijkheden. Maatwerk en het vergroten van de zelfredzaamheid staan hierbij voorop. Het college neemt de regierol actief op, maar biedt ruimte aan cliënten om mee te denken.</text:p>
          <text:p text:style-name="al">Bij het uitoefenen van de regierol door het college is een motiverende houding en zorgvuldige communicatie richting de belanghebbende van belang.</text:p>
          <text:p text:style-name="al"/>
          <text:p text:style-name="al">
          <text:span text:style-name="nadrukvet">Geen tegenprestatie</text:span>
        </text:p>
          <text:p text:style-name="al">In individuele gevallen kan het college vrijstelling verlenen van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Daarnaast kan vrijwilligerswerk van een bepaalde omvang als tegenprestatie beschouwd worden. Belanghebbende wordt dan vrijgesteld van verdere activiteiten in het kader van de tegenprestatie.</text:p>
          <text:p text:style-name="al"/>
          <text:p text:style-name="al">
          <text:span text:style-name="nadrukvet">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p text:style-name="al">
          <text:span text:style-name="nadrukvet">Tegenprestatie is geen re-integratie instrument</text:span>
        </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 instrument. Voorts mag een tegenprestatie het accepteren van passende arbeid of van re-integratie inspanningen niet belemmeren.</text:p>
          <text:p text:style-name="al">Immers, als uitgangspunt geldt werk boven uitkering. Dat betekent dat eerst bekeken wordt of iemand via een re-integratietraject naar werk geleid kan worden. Is dit (vooralsnog) niet het geval, dan wordt bezien of er een tegenprestatie opgelegd kan worden.</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vet">Vrijwilligerswerk</text:span>
        </text:p>
          <text:p text:style-name="al">Werk dat onverplicht is waarvoor geen loon ontvangen wordt en in georganiseerd verband voor anderen of de samenleving uitgevoerd wordt. Hiermee onderscheidt vrijwilligerswerk zich van werk in loondienst. Bij werk in loondienst verplicht de werknemer zich om op basis van een arbeidsovereenkomst bepaalde taken uit te voeren op een door de werkgever aangewezen plaats. De werkgever verplicht zich om voor deze werkzaamheden een bepaald loon uit te betalen. De bepalingen over arbeid in dienstbetrekking uit het burgerlijk wetboek vormen het juridisch kader voor het werk in loondienst. Om vrijwilligerswerk als tegenprestatie te beschouwen, moet wel bezien worden of dit werk als maatschappelijk nuttig kan worden beschouwd.</text:p>
          <text:p text:style-name="al"/>
          <text:p text:style-name="al">
          <text:span text:style-name="nadrukvet">Mantelzorg</text:span>
        </text:p>
          <text:p text:style-name="al">In artikel 1 van deze verordening is de definitie opgenomen van mantelzorg. Deze begripsbepaling is gebaseerd op het begrip zoals dat wordt gehanteerd in de Wet maatschappelijke ondersteuning 2015 (zie artikel 1.1.1, eerste lid van de Wet maatschappelijke ondersteuning 2015). Het begrip 'mantelzorg' is van belang omdat artikel 5 van deze verordening bepaalt dat het college geen tegenprestatie opdraagt indien een belanghebbende mantelzorg verricht voor zover het verrichten van mantelzorg naar het oordeel van het college redelijkerwijs noodzakelijk is.</text:p>
          <text:p text:style-name="al"/>
          <text:p text:style-name="al">
          <text:span text:style-name="nadrukvet">Artikel 2. Inhoud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In artikel 2, eerste lid, van deze verordening is bepaald dat de tegenprestatie onbeloonde maatschappelijk nuttige werkzaamheden betreffen.. De werkzaamheden in het kader van de tegenprestatie dienen zich te onderscheiden van werkzaamheden die door de reguliere arbeidsmarkt verricht worden.</text:p>
          <text:p text:style-name="al"/>
          <text:p text:style-name="al">
          <text:span text:style-name="nadrukvet">Lid 2. Het belang van de belanghebbende en de samenleving</text:span>
        </text:p>
          <text:p text:style-name="al">De tegenprestatie wordt motiverend ingezet, waarbij tegemoetgekomen wordt aan het individuele en het collectieve belang.</text:p>
          <text:p text:style-name="al">Bij het opdragen van de tegenprestatie wordt rekening gehouden met de eigen inbreng van de belanghebbende. De belanghebbende wordt gemotiveerd eigen ideeën aan te dragen. De communicatie over de tegenprestatie richting de belanghebbende moet zorgvuldig verlopen, zodat helder is wat er van hem/haar verwacht kan worden. Het individuele belang van de belanghebbende wordt gediend met de bijdrage die de tegenprestatie levert aan het verminderen van de kwetsbare positie waarin hij/zij zich bevindt.</text:p>
          <text:p text:style-name="al"/>
          <text:p text:style-name="al">
          <text:span text:style-name="nadrukvet">Artikel 3.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p>
          <text:p text:style-name="al"/>
          <text:p text:style-name="al">
          <text:span text:style-name="nadrukvet">Artikel 3 lid 1</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text:p>
          <text:p text:style-name="al">Bij het opdragen van de tegenprestatie houdt het college rekening met de persoonlijke situatie en individuele omstandigheden van een belanghebbende, waaronder leeftijd, opleiding en werkervaring.</text:p>
          <text:p text:style-name="al">Hierbij wordt rekening gehouden met het fysieke en psychische vermogen van een belanghebbende. Bij het opdragen van de tegenprestatie dient het college maatwerk te leveren. Voorts wordt bij het opdragen van een tegenprestatie rekening gehouden met praktische omstandigheden zoals reistijd, beschikbaarheid van kinderopvang en/of belanghebbende al maatschappelijke activiteiten verricht. Daarnaast houdt het college bij het opdragen van de verplichting tot tegenprestatie rekening met de persoonlijke wensen en kwaliteiten van belanghebbende.</text:p>
          <text:p text:style-name="al">Uiteraard moeten de werkzaamheden voldoen aan het bepaalde bij of krachtens artikel 2 van deze verordening en moeten de werkzaamheden beschikbaar zijn. Het college is niet gehouden te voldoen aan de wensen van een belanghebbende, maar moet deze wel in de beoordeling meenemen.</text:p>
          <text:p text:style-name="al">Als belanghebbende geen voorkeur kenbaar maakt of er geen keuzemogelijkheid is, kan het college werkzaamheden opleggen. Het is immers aan het college, en niet aan een belanghebbende, een tegenprestatie op te dragen aan belanghebbende.</text:p>
          <text:p text:style-name="al"/>
          <text:p text:style-name="al">
          <text:span text:style-name="nadrukvet">Artikel 4.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text:p>
          <text:p text:style-name="al"/>
          <text:p text:style-name="al">
          <text:span text:style-name="nadrukvet">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text:p>
          <text:p text:style-name="al">Artikel 4, eerste lid, regelt dat de tegenprestatie wordt ingezet voor een maximale duur.</text:p>
          <text:p text:style-name="al">De tegenprestatie kan jaarlijks worden opgedragen voor de maximale duur van 3 maanden. Artikel 4, tweede lid, regelt dat de tegenprestatie wordt ingezet voor een maximaal aantal uren. De tegenprestatie wordt opgedragen voor maximaal 20 uren per week. Voor het maximaal aantal uren is gekozen om de tegenprestatie van relatief geringe omvang te laten zijn. Artikel 4, derde lid, regelt dat het opdragen van een tegenprestatie binnen een periode van 12 maanden slechts tweemaal worden opgedragen. Het gaat hierbij om een aaneengesloten periode van twaalf maanden.</text:p>
          <text:p text:style-name="al"/>
          <text:p text:style-name="al">
          <text:span text:style-name="nadrukvet">Artikel 5. Vrijstelling</text:span>
        </text:p>
          <text:p text:style-name="al">Artikel 5 van de verordening bepaalt dat geen tegenprestatie wordt opgedragen indien een belanghebbende mantelzorg verricht.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Daarnaast regelt dit artikel de vrijstelling voor belanghebbenden die vrijwilligerswerk verrichten dat te beschouwen is als een maatschappelijk nuttige activiteit. Uit de wet vloeien nog 2 vrijstellingen voort namelijk de zorg van alleenstaande ouders voor (een) kind(eren) in de leeftijd van 0 tot 5 jaar (artikel 9a Participatiewet). Deze ontheffing moet wel op verzoek van de belanghebbende door het college zijn gegeven.</text:p>
          <text:p text:style-name="al">Ook belanghebbenden die volledig duurzaam arbeidsongeschikt zijn verklaard, worden ontheven van de plicht tot het leveren van een tegenprestatie.</text:p>
          <text:p text:style-name="al">Toegevoegd is de groep belanghebbenden die parttime werk voor tenminste 20 uren per week verrichten. Daarmee wordt verondersteld dat zij voldoende bijdrage aan de samenleving hebben gegeven.</text:p>
          <text:p text:style-name="al"/>
          <text:p text:style-name="al">
          <text:span text:style-name="nadrukvet">Artikel 6. Geen werkzaamheden voorhanden</text:span>
        </text:p>
          <text:p text:style-name="al">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text:p>
          <text:p text:style-name="al">Indien het college besluit geen tegenprestatie op te leggen omdat binnen de eigen gemeentegrenzen geen onbeloonde maatschappelijk nuttige werkzaamheden voorhanden zijn, wordt binnen zes maanden een heronderzoek uitgevoerd om te beoordelen of op dat moment wel maatschappelijk nuttige werkzaamheden binnen de eigen gemeentegrenzen voorhanden zijn. Indien er wederom geen werkzaamheden voorhanden zijn, wordt opnieuw binnen zes maanden een heronderzoek uitgevoerd. Dit is geregeld in artikel 6, tweede lid, van deze verordening.</text:p>
          <text:p text:style-name="al"/>
          <text:p text:style-name="al">
          <text:span text:style-name="nadrukvet">Artikel 7. Hardheidsclausule</text:span>
        </text:p>
          <text:p text:style-name="al">Dit artikel spreekt voor zich.</text:p>
          <text:p text:style-name="al"/>
          <text:p text:style-name="al">
          <text:span text:style-name="nadrukvet">Artikel 8. Inwerkingtreding</text:span>
        </text:p>
          <text:p text:style-name="al">Dit artikel spreekt voor zich.</text:p>
          <text:p text:style-name="al"/>
          <text:p text:style-name="al">
          <text:span text:style-name="nadrukvet">9 Citeertitel</text:span>
        </text:p>
          <text:p text:style-name="al">Dit artikel spreekt voor zich.</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014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4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4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Economie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8 </meta:user-defined>
    <meta:user-defined meta:name="DCTERMS.alternative">Verordening tegenprestatie Participatiewet, IOAW en IOAZ Castricum</meta:user-defined>
    <dc:language>nl</dc:language>
    <meta:user-defined meta:name="OVERHEIDop.locatietype/OVERHEIDop.gebiedsmarkering">Gemeente</meta:user-defined>
    <meta:user-defined meta:name="DC.title">Verordening tegenprestatie Participatiewet, IOAW en IOAZ Castricum</meta:user-defined>
    <meta:user-defined meta:name="DCTERMS.W3CDTF/DCTERMS.available">2023-11-17</meta:user-defined>
    <meta:user-defined meta:name="DCTERMS.W3CDTF/OVERHEIDop.jaargang">2023</meta:user-defined>
    <meta:user-defined meta:name="OVERHEIDop.publicationIssue">490144</meta:user-defined>
    <meta:user-defined meta:name="OVERHEIDop.betreftRegeling">CVDR703537_1</meta:user-defined>
    <meta:user-defined meta:name="xs:date/OVERHEIDop.startdatum">2024-01-01</meta:user-defined>
    <meta:user-defined meta:name="OVERHEIDop.GmbID/DC.identifier">gmb-2023-490144</meta:user-defined>
    <meta:user-defined meta:name="OVERHEIDop.versieInformatie"/>
  </office:meta>
</office:document-meta>
</file>