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1-2023 hebben wij een vergunning verleend voor het uitoefenen van het horecabedrijf (De Oude Klare - Café Vennebekken) op het adres Stationsweg 33 7475NM Markelo. Deze vergunning staat ingeschreven onder zaaknummer 0000112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014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4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4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12179</meta:user-defined>
    <meta:user-defined meta:name="DCTERMS.abstract">het uitoefenen van het horecabedrijf (De Oude Klare - Café Vennebekken)</meta:user-defined>
    <dc:language>nl</dc:language>
    <meta:user-defined meta:name="OVERHEIDop.locatietype/OVERHEIDop.gebiedsmarkering">Punt</meta:user-defined>
    <meta:user-defined meta:name="DC.title">Op 14-11-2023 hebben wij een vergunning verleend voor het uitoefenen van het horecabedrijf (De Oude Klare - Café Vennebekken) op het adres Stationsweg 33 7475NM Markelo. Deze vergunning staat ingeschreven onder zaaknummer 0000112179.</meta:user-defined>
    <meta:user-defined meta:name="DCTERMS.W3CDTF/DCTERMS.available">2023-11-16</meta:user-defined>
    <meta:user-defined meta:name="DCTERMS.W3CDTF/OVERHEIDop.jaargang">2023</meta:user-defined>
    <meta:user-defined meta:name="OVERHEIDop.publicationIssue">490141</meta:user-defined>
    <meta:user-defined meta:name="OVERHEIDop.GmbID/DC.identifier">gmb-2023-490141</meta:user-defined>
    <meta:user-defined meta:name="OVERHEIDop.versieInformatie"/>
  </office:meta>
</office:document-meta>
</file>