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2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oktober 2023 een verzoek tot wijzigen van de op 23 maart 2023  verleende omgevingsvergunning. De wijziging heeft betrekking op het verplaatsen van het hekwerk naar 2,5 meter vanaf de erfgrens. De vergunning is verleend. Het besluit is verzonden op 13 nov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013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rcissenlaan 2 Bennebroek</meta:user-defined>
    <meta:user-defined meta:name="DCTERMS.W3CDTF/DCTERMS.available">2023-11-16</meta:user-defined>
    <meta:user-defined meta:name="DCTERMS.W3CDTF/OVERHEIDop.jaargang">2023</meta:user-defined>
    <meta:user-defined meta:name="OVERHEIDop.publicationIssue">490139</meta:user-defined>
    <meta:user-defined meta:name="OVERHEIDop.GmbID/DC.identifier">gmb-2023-490139</meta:user-defined>
    <meta:user-defined meta:name="OVERHEIDop.versieInformatie"/>
  </office:meta>
</office:document-meta>
</file>