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52539 - Steenheuvelsestraat 30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heuvelsestraat 30 Leuth</text:p>
            <text:p text:style-name="common-al">Omschrijving : spiltsen van een woonhuis naar meerdere woningen en het aanleggen van een in- en uitrit</text:p>
            <text:p text:style-name="common-al">Datum ontvangst : 14 november 2023</text:p>
            <text:p text:style-name="common-al"/>
            <text:p text:style-name="common-al">Zaaknummer ODRN : W.Z23.1085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1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752539 - Steenheuvelsestraat 30 Leuth</meta:user-defined>
    <meta:user-defined meta:name="DCTERMS.W3CDTF/DCTERMS.available">2023-11-16</meta:user-defined>
    <meta:user-defined meta:name="DCTERMS.W3CDTF/OVERHEIDop.jaargang">2023</meta:user-defined>
    <meta:user-defined meta:name="OVERHEIDop.publicationIssue">490134</meta:user-defined>
    <meta:user-defined meta:name="OVERHEIDop.GmbID/DC.identifier">gmb-2023-490134</meta:user-defined>
    <meta:user-defined meta:name="OVERHEIDop.versieInformatie"/>
  </office:meta>
</office:document-meta>
</file>