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Sinterklaasonthaal in Sleeuw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Sleeuwijk: Sinterklaasonthaal (2023-035134)</text:span>
            </text:span>
          </text:p>
            <text:p text:style-name="common-al"/>
            <text:p text:style-name="common-al">Winkeliersvereniging Sleeuwijk organiseert op zaterdag 25 november 2023 het Sinterklaasonthaal van 11.00 tot 13.15 uur. Sinterklaas komt aan op het parkeerterrein van De Nieuwe Es in Sleeuwijk en aansluitend een kort programma met een dj. Voor meer info zie facebookpagina Echt Sleeuwijk De Nieuwe Es De Hoogjens Het Zand.</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013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3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3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Sinterklaasonthaal in Sleeuwijk</meta:user-defined>
    <meta:user-defined meta:name="DCTERMS.W3CDTF/DCTERMS.available">2023-11-16</meta:user-defined>
    <meta:user-defined meta:name="DCTERMS.W3CDTF/OVERHEIDop.jaargang">2023</meta:user-defined>
    <meta:user-defined meta:name="OVERHEIDop.publicationIssue">490133</meta:user-defined>
    <meta:user-defined meta:name="OVERHEIDop.GmbID/DC.identifier">gmb-2023-490133</meta:user-defined>
    <meta:user-defined meta:name="OVERHEIDop.versieInformatie"/>
  </office:meta>
</office:document-meta>
</file>