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Gouda</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Omgevingsdienst Midden-Holland (ODMH) namens de gemeente Gouda een aanvraag ontvangen om een omgevingsvergunning te verlenen voor de jaarlijks terugkerende slijpwerkzaamheden aan het spoor in de gemeente Gouda. De werkzaamheden zijn aangevraagd voor het jaar 2024.</text:p>
            <text:p text:style-name="common-al">De aanvraag is geregistreerd onder kenmerk 2023-00016261.</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01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6261</meta:user-defined>
    <meta:user-defined meta:name="DCTERMS.abstract">Ontvangst aanvraag omgevingsvergunn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geluid Gouda</meta:user-defined>
    <meta:user-defined meta:name="DCTERMS.W3CDTF/DCTERMS.available">2023-11-16</meta:user-defined>
    <meta:user-defined meta:name="DCTERMS.W3CDTF/OVERHEIDop.jaargang">2023</meta:user-defined>
    <meta:user-defined meta:name="OVERHEIDop.publicationIssue">490125</meta:user-defined>
    <meta:user-defined meta:name="OVERHEIDop.GmbID/DC.identifier">gmb-2023-490125</meta:user-defined>
    <meta:user-defined meta:name="OVERHEIDop.versieInformatie"/>
  </office:meta>
</office:document-meta>
</file>