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Sinterklaasintocht (2023-034532)</text:span>
            </text:span>
          </text:p>
            <text:p text:style-name="common-al"/>
            <text:p text:style-name="common-al">Stichting Winterfeesten Almkerk organiseert op zaterdag 25 november 2023 de Sinterklaasintocht Almkerk van 12.00 tot 17.00 uur. Sinterklaas komt aan bij de muziektent aan Het Verlaat in Almkerk en daar zijn verschillende activiteiten. Voor meer info zie facebookpagina Winterfeesten Almkerk.</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1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interklaasintocht in Almkerk</meta:user-defined>
    <meta:user-defined meta:name="DCTERMS.W3CDTF/DCTERMS.available">2023-11-16</meta:user-defined>
    <meta:user-defined meta:name="DCTERMS.W3CDTF/OVERHEIDop.jaargang">2023</meta:user-defined>
    <meta:user-defined meta:name="OVERHEIDop.publicationIssue">490122</meta:user-defined>
    <meta:user-defined meta:name="OVERHEIDop.GmbID/DC.identifier">gmb-2023-490122</meta:user-defined>
    <meta:user-defined meta:name="OVERHEIDop.versieInformatie"/>
  </office:meta>
</office:document-meta>
</file>