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distributiecentrum met kantoor Logistiekpark A12 Montea fase 2 Louis Dobbelmannweg 14, 16, 18, 2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Omgevingsdienst Midden-Holland (ODMH) namens gemeente Waddinxveen besloten om de beslistermijn van de aanvraag met kenmerk 2023-00011953 voor het bouwen van distributiecentrum met kantoor Logistiekpark A12 Montea fase 2 op de locatie Louis Dobbelmannweg 14, 16, 18, 20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901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95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het bouwen van distributiecentrum met kantoor Logistiekpark A12 Montea fase 2 Louis Dobbelmannweg 14, 16, 18, 20 in Waddinxve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21</meta:user-defined>
    <meta:user-defined meta:name="OVERHEIDop.GmbID/DC.identifier">gmb-2023-490121</meta:user-defined>
    <meta:user-defined meta:name="OVERHEIDop.versieInformatie"/>
  </office:meta>
</office:document-meta>
</file>