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 3090 , bouwen van 6 Micro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20</text:p>
            <text:p text:style-name="common-al">Datum ontvangst: 11-11-2023</text:p>
            <text:p text:style-name="common-al">Omschrijving: Bergeijk E 3090 , bouwen van 6 Microwonin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01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20</meta:user-defined>
    <meta:user-defined meta:name="DCTERMS.abstract">bouwen van 6 Microwoningen</meta:user-defined>
    <dc:language>nl</dc:language>
    <meta:user-defined meta:name="OVERHEIDop.locatietype/OVERHEIDop.gebiedsmarkering">Punt</meta:user-defined>
    <meta:user-defined meta:name="DC.title">Ingekomen aanvraag omgevingsvergunning, Bergeijk E 3090 , bouwen van 6 Microwoningen</meta:user-defined>
    <meta:user-defined meta:name="DCTERMS.W3CDTF/DCTERMS.available">2023-11-16</meta:user-defined>
    <meta:user-defined meta:name="DCTERMS.W3CDTF/OVERHEIDop.jaargang">2023</meta:user-defined>
    <meta:user-defined meta:name="OVERHEIDop.publicationIssue">490119</meta:user-defined>
    <meta:user-defined meta:name="OVERHEIDop.GmbID/DC.identifier">gmb-2023-490119</meta:user-defined>
    <meta:user-defined meta:name="OVERHEIDop.versieInformatie"/>
  </office:meta>
</office:document-meta>
</file>