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twee bomen aan Wilhelminalaan 55 5541CT Reusel. Het kenmerk van de gemeente voor deze zaak is 1667287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01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877</meta:user-defined>
    <meta:user-defined meta:name="DCTERMS.abstract">kappen van twe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kappen van twee bomen aan Wilhelminalaan 55 5541CT Reusel</meta:user-defined>
    <meta:user-defined meta:name="DCTERMS.W3CDTF/DCTERMS.available">2023-11-16</meta:user-defined>
    <meta:user-defined meta:name="DCTERMS.W3CDTF/OVERHEIDop.jaargang">2023</meta:user-defined>
    <meta:user-defined meta:name="OVERHEIDop.publicationIssue">490116</meta:user-defined>
    <meta:user-defined meta:name="OVERHEIDop.GmbID/DC.identifier">gmb-2023-490116</meta:user-defined>
    <meta:user-defined meta:name="OVERHEIDop.versieInformatie"/>
  </office:meta>
</office:document-meta>
</file>