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inrit, 2 parkeerplaatsen, een kweekkas, groentetuin, het bouwen van een kippen- en houthok, het plaatsen van keerwanden en het kappen van 7 bomen tegenover Schans 35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tegenover Schans 35, kadastrale aanduiding WKD00S1863, </text:span>realiseren van een inrit, 2 parkeerplaatsen, kweekkas, groentetuin en bouwen van een kippen en houthok, keerwanden plaatsen en 7 bomen kappen (2023-035462); verzonden op 8 nov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011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1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1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een inrit, 2 parkeerplaatsen, een kweekkas, groentetuin, het bouwen van een kippen- en houthok, het plaatsen van keerwanden en het kappen van 7 bomen tegenover Schans 35 in Werkendam</meta:user-defined>
    <meta:user-defined meta:name="DCTERMS.W3CDTF/DCTERMS.available">2023-11-16</meta:user-defined>
    <meta:user-defined meta:name="DCTERMS.W3CDTF/OVERHEIDop.jaargang">2023</meta:user-defined>
    <meta:user-defined meta:name="OVERHEIDop.publicationIssue">490115</meta:user-defined>
    <meta:user-defined meta:name="OVERHEIDop.GmbID/DC.identifier">gmb-2023-490115</meta:user-defined>
    <meta:user-defined meta:name="OVERHEIDop.versieInformatie"/>
  </office:meta>
</office:document-meta>
</file>