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2 coniferen, Heerenvenweg 4, 5856CJ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2 coniferen aan Heerenvenweg 4, 5856CJ Wellerlooi</text:p>
            <text:p text:style-name="common-al"/>
            <text:p text:style-name="common-al">De gemeente Bergen (L) heeft op 13 november 2023 een aanvraag voor een omgevingsvergunning ontvangen. De vergunning is aangevraagd voor kappen van 2 coniferen aan Heerenvenweg 4, 5856CJ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  <text:list-item text:style-override="id1-3-2-1-1-5-2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74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9011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1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1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3-00000743</meta:user-defined>
    <meta:user-defined meta:name="DCTERMS.abstract">Betreft: Aanvraag op locatie Heerenvenweg 4, 5856CJ Wellerlooi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2 coniferen, Heerenvenweg 4, 5856CJ Wellerlooi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14</meta:user-defined>
    <meta:user-defined meta:name="OVERHEIDop.GmbID/DC.identifier">gmb-2023-490114</meta:user-defined>
    <meta:user-defined meta:name="OVERHEIDop.versieInformatie"/>
  </office:meta>
</office:document-meta>
</file>