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horende bij de Wegsleepverordening gemeente Maashorst</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 het bepaalde in artikel 149 van de Gemeentewet, artikel 170 en artikel 173, tweede lid van de Wegenverkeerswet 1994, het Besluit wegslepen van voertuigen, de Wegsleepverordening gemeente Maashorst;</text:p>
            <text:p text:style-name="al"/>
            <text:p text:style-name="al">overwegende dat het noodzakelijk is om in voorkomende gevallen op de weg staande voertuigen te kunnen verwijderen, over te brengen en in bewaring te stellen;</text:p>
            <text:p text:style-name="al"/>
            <text:p text:style-name="al">besluit vast te stellen:</text:p>
            <text:p text:style-name="al"/>
            <text:p text:style-name="al">Beleidsregels behorende bij de Wegsleepverordening gemeente Maas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text:p>
              </text:list-item>
              <text:list-item text:style-override="id1-3-2-2-1-4-3">
                <text:number>c.</text:number>
                <text:p text:style-name="al">besluit: het besluit wegslepen van voertuigen op grond van artikel 173 van de wet;</text:p>
              </text:list-item>
              <text:list-item text:style-override="id1-3-2-2-1-4-4">
                <text:number>d.</text:number>
                <text:p text:style-name="al">voertuig: hetgeen hieronder wordt verstaan in artikel 1 van het RVV 1990;</text:p>
              </text:list-item>
              <text:list-item text:style-override="id1-3-2-2-1-4-5">
                <text:number>e.</text:number>
                <text:p text:style-name="al">motorrijtuig: hetgeen hieronder wordt verstaan in artikel 1, eerste lid onder c van de wet;</text:p>
              </text:list-item>
              <text:list-item text:style-override="id1-3-2-2-1-4-6">
                <text:number>f.</text:number>
                <text:p text:style-name="al">het College: het College van burgemeester en wethouders van de gemeente Maashorst;</text:p>
              </text:list-item>
              <text:list-item text:style-override="id1-3-2-2-1-4-7">
                <text:number>g.</text:number>
                <text:p text:style-name="al">wegen: alle voor het openbaar verkeer openstaande wegen of paden met inbegrip van de daarin liggende bruggen en duikers en de tot die wegen behorende paden en bermen of zijkanten.</text:p>
              </text:list-item>
            </text:list>
          </text:section>
          <text:section text:name="artikel_id1-3-2-2-2" text:style-name="artikel">
            <text:p text:style-name="artikel_kop_titel"><text:span text:style-name="artikel_kop_label">Artikel</text:span> <text:span text:style-name="artikel_kop_nr">2.</text:span> Wegslepen van voertuigen in het belang van de veiligheid op de weg of de vrijheid van het verkeer en het vrijhouden van aangewezen weggedeelten</text:p>
            <text:list text:style-name="id1-3-2-2-2-2">
              <text:list-item text:style-override="id1-3-2-2-2-2">
                <text:number>1.</text:number>
                <text:p text:style-name="al">
              <text:span text:style-name="nadrukondlijn">Veiligheid op de weg en vrijheid van het verkeer</text:span>
            </text:p>
                <text:p text:style-name="al">Als gevallen waarin verwijdering, overbrenging en inbewaringstelling van voertuigen in het belang van de veiligheid op de weg en de vrijheid van het verkeer noodzakelijk kunnen zijn, worden genoemd:</text:p>
                <text:list text:style-name="id1-3-2-2-2-2-4">
                  <text:list-item text:style-override="id1-3-2-2-2-2-4-1">
                    <text:number>a.</text:number>
                    <text:p text:style-name="al">
                  <text:span text:style-name="nadrukcur">Plaats op de weg:</text:span>
                </text:p>
                    <text:p text:style-name="al">Indien het voertuig is tot stilstand gebracht op een trottoir, voetpad of fietspad, tenzij het een fiets, bromfiets of invalidenvoertuig betreft.</text:p>
                  </text:list-item>
                  <text:list-item text:style-override="id1-3-2-2-2-2-4-2">
                    <text:number>b.</text:number>
                    <text:p text:style-name="al">
                  <text:span text:style-name="nadrukcur">Laten stilstaan: indien het</text:span> voertuig is tot stilstand gebracht:</text:p>
                    <text:list text:style-name="id1-3-2-2-2-2-4-2-3">
                      <text:list-item text:style-override="id1-3-2-2-2-2-4-2-3-1">
                        <text:number>1°</text:number>
                        <text:p text:style-name="al">op een kruispunt, rotonde of een overweg;</text:p>
                      </text:list-item>
                      <text:list-item text:style-override="id1-3-2-2-2-2-4-2-3-2">
                        <text:number>2°</text:number>
                        <text:p text:style-name="al">op een fietsstrook of de rijbaan langs een fietsstrook;</text:p>
                      </text:list-item>
                      <text:list-item text:style-override="id1-3-2-2-2-2-4-2-3-3">
                        <text:number>3°</text:number>
                        <text:p text:style-name="al">op een oversteekplaats of binnen een afstand van 5 meter daarvan;</text:p>
                      </text:list-item>
                      <text:list-item text:style-override="id1-3-2-2-2-2-4-2-3-4">
                        <text:number>4°</text:number>
                        <text:p text:style-name="al">in een tunnel;</text:p>
                      </text:list-item>
                      <text:list-item text:style-override="id1-3-2-2-2-2-4-2-3-5">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2-2-2-4-2-3-6">
                        <text:number>6°</text:number>
                        <text:p text:style-name="al">op de rijbaan langs een busstrook;</text:p>
                      </text:list-item>
                      <text:list-item text:style-override="id1-3-2-2-2-2-4-2-3-7">
                        <text:number>7°</text:number>
                        <text:p text:style-name="al">op een busbaan of een busstrook met uitzondering van de lijnbus;</text:p>
                      </text:list-item>
                      <text:list-item text:style-override="id1-3-2-2-2-2-4-2-3-8">
                        <text:number>8°</text:number>
                        <text:p text:style-name="al">langs een gele doorgetrokken streep of in strijd met bord E2 van bijlage 1 RVV 1990;</text:p>
                      </text:list-item>
                      <text:list-item text:style-override="id1-3-2-2-2-2-4-2-3-9">
                        <text:number>9°</text:number>
                        <text:p text:style-name="al">op de rijbaan, inclusief de invoeg- en uitrijstrook, van een autosnelweg of autoweg, of behoudens in noodgevallen, op de vluchtstrook, de vluchthaven of de berm van zo’n weg.</text:p>
                      </text:list-item>
                    </text:list>
                  </text:list-item>
                  <text:list-item text:style-override="id1-3-2-2-2-2-4-3">
                    <text:number>c.</text:number>
                    <text:p text:style-name="al">
                  <text:span text:style-name="nadrukcur">Parkeren: indien het</text:span> voertuig is geparkeerd:</text:p>
                    <text:list text:style-name="id1-3-2-2-2-2-4-3-3">
                      <text:list-item text:style-override="id1-3-2-2-2-2-4-3-3-1">
                        <text:number>1°</text:number>
                        <text:p text:style-name="al">bij een kruispunt of een afstand van minder dan 5 meter daarvan;</text:p>
                      </text:list-item>
                      <text:list-item text:style-override="id1-3-2-2-2-2-4-3-3-2">
                        <text:number>2°</text:number>
                        <text:p text:style-name="al">voor een inrit of een uitrit;</text:p>
                      </text:list-item>
                      <text:list-item text:style-override="id1-3-2-2-2-2-4-3-3-3">
                        <text:number>3°</text:number>
                        <text:p text:style-name="al">buiten de bebouwde kom op de rijbaan van een voorrangsweg;</text:p>
                      </text:list-item>
                      <text:list-item text:style-override="id1-3-2-2-2-2-4-3-3-4">
                        <text:number>4°</text:number>
                        <text:p text:style-name="al">langs een gele onderbroken streep of in strijd met bord E1 van bijlage 1 RVV 1990;</text:p>
                      </text:list-item>
                      <text:list-item text:style-override="id1-3-2-2-2-2-4-3-3-5">
                        <text:number>5°</text:number>
                        <text:p text:style-name="al">op een wijze waardoor er sprake is van dubbel parkeren;</text:p>
                      </text:list-item>
                      <text:list-item text:style-override="id1-3-2-2-2-2-4-3-3-6">
                        <text:number>6°</text:number>
                        <text:p text:style-name="al">binnen een erf, waarbij - voor zover het een motorvoertuig betreft - geen gebruik is gemaakt van de parkeerplaatsen die als zodanig zijn aangeduid of aangewezen;</text:p>
                      </text:list-item>
                      <text:list-item text:style-override="id1-3-2-2-2-2-4-3-3-7">
                        <text:number>7°</text:number>
                        <text:p text:style-name="al">op een weg waarvoor een gesloten verklaring geldt;</text:p>
                      </text:list-item>
                      <text:list-item text:style-override="id1-3-2-2-2-2-4-3-3-8">
                        <text:number>8°</text:number>
                        <text:p text:style-name="al">zonder dat de voorgeschreven voertuigverlichting in werking is gesteld.</text:p>
                      </text:list-item>
                    </text:list>
                  </text:list-item>
                  <text:list-item text:style-override="id1-3-2-2-2-2-4-4">
                    <text:number>d.</text:number>
                    <text:p text:style-name="al">
                  <text:span text:style-name="nadrukcur">Bevel of aanwijzing:</text:span>
                </text:p>
                    <text:p text:style-name="al">een voertuig is tot stilstand gebracht in strijd met een bevel of een aanwijzing, gegeven door een daartoe bevoegd en als zodanig kenbare ambtenaar of ander persoon.</text:p>
                  </text:list-item>
                  <text:list-item text:style-override="id1-3-2-2-2-2-4-5">
                    <text:number>e.</text:number>
                    <text:p text:style-name="al">
                  <text:span text:style-name="nadrukcur">Gevaarlijk of hinderlijk gedrag:</text:span>
                </text:p>
                    <text:p text:style-name="al">een voertuig is overigens zodanig tot stilstand gebracht of geparkeerd, dat gevaar op de weg wordt of kan worden veroorzaakt of dat het verkeer op de weg wordt of kan worden gehinderd.</text:p>
                  </text:list-item>
                </text:list>
              </text:list-item>
              <text:list-item text:style-override="id1-3-2-2-2-3">
                <text:number>2.</text:number>
                <text:p text:style-name="al">
              <text:span text:style-name="nadrukondlijn">Vrijhouden van aangewezen weggedeelten en wegen</text:span>
            </text:p>
                <text:p text:style-name="al">Verwijdering, overbrenging en inbewaringstelling van voertuigen in het belang van het vrijhouden van aangewezen weggedeelten en wegen kunnen noodzakelijk zijn in het geval dat een voertuig geparkeerd is:</text:p>
                <text:list text:style-name="id1-3-2-2-2-3-4">
                  <text:list-item text:style-override="id1-3-2-2-2-3-4-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2-3-4-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2-3-4-3">
                    <text:number>c.</text:number>
                    <text:p text:style-name="al">op een parkeerplaats nader aangeduid door bord E4 van die bijlage (al dan niet met onderbord) voor zover:</text:p>
                    <text:list text:style-name="id1-3-2-2-2-3-4-3-3">
                      <text:list-item text:style-override="id1-3-2-2-2-3-4-3-3-1">
                        <text:number>1.</text:number>
                        <text:p text:style-name="al">het voertuig niet behoort tot de toegelaten categorie of groep voertuigen;</text:p>
                      </text:list-item>
                      <text:list-item text:style-override="id1-3-2-2-2-3-4-3-3-2">
                        <text:number>2.</text:number>
                        <text:p text:style-name="al">het voertuig op een andere dan de aangegeven wijze is geparkeerd;</text:p>
                      </text:list-item>
                      <text:list-item text:style-override="id1-3-2-2-2-3-4-3-3-3">
                        <text:number>3.</text:number>
                        <text:p text:style-name="al">het voertuig op andere dagen of uren dan aangegeven is geparkeerd;</text:p>
                      </text:list-item>
                    </text:list>
                  </text:list-item>
                  <text:list-item text:style-override="id1-3-2-2-2-3-4-4">
                    <text:number>d.</text:number>
                    <text:p text:style-name="al">op een taxistandplaats, nader aangeduid door bord E5 van die bijlage, tenzij het parkeren gebeurt door een taxi;</text:p>
                  </text:list-item>
                  <text:list-item text:style-override="id1-3-2-2-2-3-4-5">
                    <text:number>e.</text:number>
                    <text:p text:style-name="al">op een gehandicaptenparkeerplaats, nader aangeduid met bord E6 van die bijlage:</text:p>
                    <text:list text:style-name="id1-3-2-2-2-3-4-5-3">
                      <text:list-item text:style-override="id1-3-2-2-2-3-4-5-3-1">
                        <text:number>1.</text:number>
                        <text:p text:style-name="al">tenzij het parkeren gebeurt met een gehandicaptenvoertuig;</text:p>
                      </text:list-item>
                      <text:list-item text:style-override="id1-3-2-2-2-3-4-5-3-2">
                        <text:number>2.</text:number>
                        <text:p text:style-name="al">tenzij gebruik wordt gemaakt van een geldige en duidelijk zichtbaar aangebrachte gehandicaptenparkeerkaart;</text:p>
                      </text:list-item>
                      <text:list-item text:style-override="id1-3-2-2-2-3-4-5-3-3">
                        <text:number>3.</text:number>
                        <text:p text:style-name="al">die gereserveerd is voor een bepaald voertuig, tenzij het parkeren gebeurt met dat voertuig;</text:p>
                      </text:list-item>
                    </text:list>
                  </text:list-item>
                  <text:list-item text:style-override="id1-3-2-2-2-3-4-6">
                    <text:number>f.</text:number>
                    <text:p text:style-name="al">op een laad- en losplaats, ander aangeduid door bord E7 van die bijlage, tenzij de bestuurder van het voertuig bezig is met het onmiddellijk laden of lossen van goederen;</text:p>
                  </text:list-item>
                  <text:list-item text:style-override="id1-3-2-2-2-3-4-7">
                    <text:number>g.</text:number>
                    <text:p text:style-name="al">op een parkeerplaats, nader aangeduid door bord E8 van die bijlage voor zover het voertuig niet behoort tot de toegelaten categorie of groep voertuigen;</text:p>
                  </text:list-item>
                  <text:list-item text:style-override="id1-3-2-2-2-3-4-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2-3-4-9">
                    <text:number>i.</text:number>
                    <text:p text:style-name="al">in een voetgangersgebied, nader aangeduid door bord G7 of C1 van die bijlage.</text:p>
                  </text:list-item>
                  <text:list-item text:style-override="id1-3-2-2-2-3-4-10">
                    <text:number>j.</text:number>
                    <text:p text:style-name="al">indien de eigenaar of houder van een motorvoertuig niet kan worden achterhaald doordat geen of een valse kentekenplaat is aangebracht (art. 9 WVW).</text:p>
                  </text:list-item>
                </text:list>
              </text:list-item>
            </text:list>
          </text:section>
          <text:section text:name="artikel_id1-3-2-2-3" text:style-name="artikel">
            <text:p text:style-name="artikel_kop_titel"><text:span text:style-name="artikel_kop_label">Artikel</text:span> <text:span text:style-name="artikel_kop_nr">3.</text:span> Uitvoering van bestuursdwang</text:p>
            <text:list text:style-name="id1-3-2-2-3-2">
              <text:list-item text:style-override="id1-3-2-2-3-2">
                <text:number>1.</text:number>
                <text:p text:style-name="al">Ten aanzien van het wegslepen van voertuigen, zowel wanneer het motief ligt bij de verkeersveiligheid en de doorstroming van het verkeer als bij het vrijhouden van wegen en weggedeelten, dient van geval tot geval beoordeeld te worden of de geconstateerde parkeerovertreding ook daadwerkelijk sleepwaardig is.</text:p>
              </text:list-item>
              <text:list-item text:style-override="id1-3-2-2-3-3">
                <text:number>2.</text:number>
                <text:p text:style-name="al">Ten behoeve van markten en kermissen is de gemeentelijk markt- en kermismeester of de daarvoor aangewezen plaatsvervanger bevoegd tot beoordeling van sleepwaardige situaties en tot de toepassing van bestuursdwang.</text:p>
              </text:list-item>
              <text:list-item text:style-override="id1-3-2-2-3-4">
                <text:number>3.</text:number>
                <text:p text:style-name="al">Ten behoeve van de verkeersveiligheid en de doorstroming van het verkeer als bij het vrijhouden van wegen en weggedeelten, zijn de toezichthouders openbare ruimte van de gemeente Maashorst bevoegd tot de beoordeling van sleepwaardige situaties en tot de toepassing van bestuursdwang indien de spoedeisendheid daarom vraagt.</text:p>
              </text:list-item>
            </text:list>
          </text:section>
          <text:section text:name="artikel_id1-3-2-2-4" text:style-name="artikel">
            <text:p text:style-name="artikel_kop_titel"><text:span text:style-name="artikel_kop_label">Artikel</text:span> <text:span text:style-name="artikel_kop_nr">4.</text:span> Intrekking en inwerkingtreding</text:p>
            <text:list text:style-name="id1-3-2-2-4-2">
              <text:list-item text:style-override="id1-3-2-2-4-2">
                <text:number>1.</text:number>
                <text:p text:style-name="al">De Beleidsregels behorende bij de wegsleepverordening gemeente Uden van 2003 worden ingetrokken;</text:p>
              </text:list-item>
              <text:list-item text:style-override="id1-3-2-2-4-3">
                <text:number>2.</text:number>
                <text:p text:style-name="al">De Beleidsregels behorende bij de wegsleepverordening gemeente Maashorst treden in werking op de dag na die van bekendmaking.</text:p>
              </text:list-item>
            </text:list>
          </text:section>
        </text:section>
        <text:section text:name="regeling-sluiting_id1-3-2-3" text:style-name="regeling-sluiting">
          <text:section text:name="ondertekening_id1-3-2-3-1">
            <text:p><text:span text:style-name="functie">Uden, 7 nov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section>
          <text:section text:name="ondertekening_id1-3-2-3-5">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01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70 van de Wegenverkeerswet 1994]|[1.0:c:BWBR0006622&amp;artikel=170&amp;g=2023-07-01</meta:user-defined>
    <meta:user-defined meta:name="DC.source">artikel 173, tweede lid, van de Wegenverkeerswet 1994]|[1.0:c:BWBR0006622&amp;artikel=173&amp;lid=2&amp;g=2023-07-01</meta:user-defined>
    <meta:user-defined meta:name="DCTERMS.alternative">Beleidsregels behorende bij de Wegsleepverordening gemeente Maashorst</meta:user-defined>
    <dc:language>nl</dc:language>
    <meta:user-defined meta:name="OVERHEIDop.locatietype/OVERHEIDop.gebiedsmarkering">Gemeente</meta:user-defined>
    <meta:user-defined meta:name="DC.title">Beleidsregels behorende bij de Wegsleepverordening gemeente Maashorst</meta:user-defined>
    <meta:user-defined meta:name="DCTERMS.W3CDTF/DCTERMS.available">2023-11-21</meta:user-defined>
    <meta:user-defined meta:name="DCTERMS.W3CDTF/OVERHEIDop.jaargang">2023</meta:user-defined>
    <meta:user-defined meta:name="OVERHEIDop.publicationIssue">490112</meta:user-defined>
    <meta:user-defined meta:name="OVERHEIDop.betreftRegeling">CVDR703536_1</meta:user-defined>
    <meta:user-defined meta:name="xs:date/OVERHEIDop.startdatum">2023-11-22</meta:user-defined>
    <meta:user-defined meta:name="OVERHEIDop.GmbID/DC.identifier">gmb-2023-490112</meta:user-defined>
    <meta:user-defined meta:name="OVERHEIDop.versieInformatie"/>
  </office:meta>
</office:document-meta>
</file>