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4291) Prinses Mariannelaan 85 Voorburg plaatsen van een dakopbouw gelijktijdig met nummer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gelijktijdig met nummer 83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nov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011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1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1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4291) Prinses Mariannelaan 85 Voorburg plaatsen van een dakopbouw gelijktijdig met nummer 8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110</meta:user-defined>
    <meta:user-defined meta:name="OVERHEIDop.GmbID/DC.identifier">gmb-2023-490110</meta:user-defined>
    <meta:user-defined meta:name="OVERHEIDop.versieInformatie"/>
  </office:meta>
</office:document-meta>
</file>