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zonnepanelen aan de achterzijde van de woning aan de Kruisstraat 46/46a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Kruisstraat 46/46a, 4251 CX, </text:span>zonnepanelen plaatsen achterzijde woning (plat dak) (2023-027163); verzonden op 9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010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0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0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tena - Toestemming voor het plaatsen van zonnepanelen aan de achterzijde van de woning aan de Kruisstraat 46/46a in Werkendam</meta:user-defined>
    <meta:user-defined meta:name="DCTERMS.W3CDTF/DCTERMS.available">2023-11-16</meta:user-defined>
    <meta:user-defined meta:name="DCTERMS.W3CDTF/OVERHEIDop.jaargang">2023</meta:user-defined>
    <meta:user-defined meta:name="OVERHEIDop.publicationIssue">490108</meta:user-defined>
    <meta:user-defined meta:name="OVERHEIDop.GmbID/DC.identifier">gmb-2023-490108</meta:user-defined>
    <meta:user-defined meta:name="OVERHEIDop.versieInformatie"/>
  </office:meta>
</office:document-meta>
</file>