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ijshoutweg 14, 1505 HL Zaandam - het (ver)bouwen (brandveilig) gebruiken tijdelijke opvang asielzoekers (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415 - het (ver)bouwen (brandveilig) gebruiken tijdelijke opvang asielzoekers (5 jaar) -  - op de locatie Rijshoutweg 14, 1505 HL Zaandam</text:p>
            <text:p text:style-name="common-al">Aanvraag ontvangen: 29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010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0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0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O2023024415</meta:user-defined>
    <dc:language>nl</dc:language>
    <meta:user-defined meta:name="OVERHEIDop.locatietype/OVERHEIDop.gebiedsmarkering">Punt</meta:user-defined>
    <meta:user-defined meta:name="DC.title">Aanvraag omgevingsvergunning - Rijshoutweg 14, 1505 HL Zaandam - het (ver)bouwen (brandveilig) gebruiken tijdelijke opvang asielzoekers (5 jaar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07</meta:user-defined>
    <meta:user-defined meta:name="OVERHEIDop.GmbID/DC.identifier">gmb-2023-490107</meta:user-defined>
    <meta:user-defined meta:name="OVERHEIDop.versieInformatie"/>
  </office:meta>
</office:document-meta>
</file>