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rte Molenweg 3d1, 3941PW Doorn, het treffen van maatregelen inzake brandveiligheid in gebouw 01 op het MRCA (RX2023-00001923, 1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orte Molenweg 3d1, 3941PW Doorn, het treffen van maatregelen inzake brandveiligheid in gebouw 01 op het MRCA (RX2023-00001923, 14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10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923</meta:user-defined>
    <meta:user-defined meta:name="DCTERMS.abstract">Korte Molenweg 3d1, 3941PW Doorn, het treffen van maatregelen inzake brandveiligheid in gebouw 01 op het MRCA (RX2023-00001923, 14 november 2023)</meta:user-defined>
    <dc:language>nl</dc:language>
    <meta:user-defined meta:name="OVERHEIDop.locatietype/OVERHEIDop.gebiedsmarkering">Punt</meta:user-defined>
    <meta:user-defined meta:name="DC.title">Gemeente Utrechtse Heuvelrug, verlenging beslistermijn omgevingsvergunning - Korte Molenweg 3d1, 3941PW Doorn, het treffen van maatregelen inzake brandveiligheid in gebouw 01 op het MRCA (RX2023-00001923, 14 november 2023)</meta:user-defined>
    <meta:user-defined meta:name="DCTERMS.W3CDTF/DCTERMS.available">2023-11-16</meta:user-defined>
    <meta:user-defined meta:name="DCTERMS.W3CDTF/OVERHEIDop.jaargang">2023</meta:user-defined>
    <meta:user-defined meta:name="OVERHEIDop.publicationIssue">490104</meta:user-defined>
    <meta:user-defined meta:name="OVERHEIDop.GmbID/DC.identifier">gmb-2023-490104</meta:user-defined>
    <meta:user-defined meta:name="OVERHEIDop.versieInformatie"/>
  </office:meta>
</office:document-meta>
</file>