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style:style style:family="table-column" style:parent-style-name="colspec" style:name="id1-3-2-2-1-4-2-2-1-4">
      <style:table-column-properties/>
    </style:style>
    <style:style style:family="table-column" style:parent-style-name="colspec" style:name="id1-3-2-2-1-4-2-2-1-5">
      <style:table-column-properties/>
    </style:style>
    <style:style style:family="table-column" style:parent-style-name="colspec" style:name="id1-3-2-2-1-4-2-2-1-6">
      <style:table-column-properties/>
    </style: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9-2">
      <text:list-level-style-bullet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4">
      <text:list-level-style-bullet text:bullet-char="•" text:level="1">
        <style:list-level-properties text:min-label-width="10mm"/>
      </text:list-level-style-bullet>
    </text:list-style>
    <text:list-style style:name="id1-3-2-2-1-5-2-9-5">
      <text:list-level-style-bullet text:bullet-char="•" text:level="1">
        <style:list-level-properties text:min-label-width="10mm"/>
      </text:list-level-style-bullet>
    </text:list-style>
    <text:list-style style:name="id1-3-2-2-1-5-2-9-6">
      <text:list-level-style-bullet text:bullet-char="•" text:level="1">
        <style:list-level-properties text:min-label-width="10mm"/>
      </text:list-level-style-bullet>
    </text:list-style>
    <text:list-style style:name="id1-3-2-2-1-5-2-9-7">
      <text:list-level-style-bullet text:bullet-char="•" text:level="1">
        <style:list-level-properties text:min-label-width="10mm"/>
      </text:list-level-style-bullet>
    </text:list-style>
    <text:list-style style:name="id1-3-2-2-1-5-2-9-8">
      <text:list-level-style-bullet text:bullet-char="•" text:level="1">
        <style:list-level-properties text:min-label-width="10mm"/>
      </text:list-level-style-bullet>
    </text:list-style>
    <text:list-style style:name="id1-3-2-2-1-5-2-9-9">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2-2">
      <text:list-level-style-bullet text:bullet-char="•" text:level="1">
        <style:list-level-properties text:min-label-width="10mm"/>
      </text:list-level-style-bullet>
    </text:list-style>
    <text:list-style style:name="id1-3-2-2-1-5-2-12-3">
      <text:list-level-style-bullet text:bullet-char="•" text:level="1">
        <style:list-level-properties text:min-label-width="10mm"/>
      </text:list-level-style-bullet>
    </text:list-style>
    <text:list-style style:name="id1-3-2-2-1-5-2-14">
      <text:list-level-style-bullet text:bullet-char="•" text:level="1">
        <style:list-level-properties text:min-label-width="10mm"/>
      </text:list-level-style-bullet>
    </text:list-style>
    <text:list-style style:name="id1-3-2-2-1-5-2-14-1">
      <text:list-level-style-bullet text:bullet-char="•" text:level="1">
        <style:list-level-properties text:min-label-width="10mm"/>
      </text:list-level-style-bullet>
    </text:list-style>
    <text:list-style style:name="id1-3-2-2-1-5-2-14-2">
      <text:list-level-style-bullet text:bullet-char="•" text:level="1">
        <style:list-level-properties text:min-label-width="10mm"/>
      </text:list-level-style-bullet>
    </text:list-style>
    <text:list-style style:name="id1-3-2-2-1-5-2-14-3">
      <text:list-level-style-bullet text:bullet-char="•" text:level="1">
        <style:list-level-properties text:min-label-width="10mm"/>
      </text:list-level-style-bullet>
    </text:list-style>
    <text:list-style style:name="id1-3-2-2-1-5-2-14-4">
      <text:list-level-style-bullet text:bullet-char="•" text:level="1">
        <style:list-level-properties text:min-label-width="10mm"/>
      </text:list-level-style-bullet>
    </text:list-style>
    <text:list-style style:name="id1-3-2-2-1-5-2-14-5">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10">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3-2-1-14">
      <text:list-level-style-bullet text:bullet-char="•" text:level="1">
        <style:list-level-properties text:min-label-width="10mm"/>
      </text:list-level-style-bullet>
    </text:list-style>
    <text:list-style style:name="id1-3-2-2-2-3-2-1-15">
      <text:list-level-style-bullet text:bullet-char="•" text:level="1">
        <style:list-level-properties text:min-label-width="10mm"/>
      </text:list-level-style-bullet>
    </text:list-style>
    <text:list-style style:name="id1-3-2-2-2-3-2-1-16">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style:style style:family="table-column" style:parent-style-name="colspec" style:name="id1-3-2-2-4-4-2-2-1-1">
      <style:table-column-properties/>
    </style: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text:list-style style:name="id1-3-2-5-38-1-4-25-1-4">
      <text:list-level-style-bullet text:bullet-char="–" text:level="1">
        <style:list-level-properties text:min-label-width="10mm"/>
      </text:list-level-style-bullet>
    </text:list-style>
    <text:list-style style:name="id1-3-2-5-38-1-4-25-1-4-1">
      <text:list-level-style-bullet text:bullet-char="–" text:level="1">
        <style:list-level-properties text:min-label-width="10mm"/>
      </text:list-level-style-bullet>
    </text:list-style>
    <text:list-style style:name="id1-3-2-5-38-1-4-25-1-4-2">
      <text:list-level-style-bullet text:bullet-char="–" text:level="1">
        <style:list-level-properties text:min-label-width="10mm"/>
      </text:list-level-style-bullet>
    </text:list-style>
    <text:list-style style:name="id1-3-2-5-38-1-4-25-1-4-3">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2-1-1">
      <style:table-column-properties/>
    </style:style>
    <style:style style:family="table-column" style:parent-style-name="colspec" style:name="id1-3-2-5-42-1-2">
      <style:table-column-properties/>
    </style:style>
    <style:style style:family="table-column" style:parent-style-name="colspec" style:name="id1-3-2-5-42-1-3">
      <style:table-column-properties/>
    </style:style>
    <style:style style:family="table-column" style:parent-style-name="colspec" style:name="id1-3-2-5-42-1-4">
      <style:table-column-properties/>
    </style:style>
    <style:style style:family="table-column" style:parent-style-name="colspec" style:name="id1-3-2-5-42-1-5">
      <style:table-column-properties/>
    </style:style>
    <style:style style:family="table-column" style:parent-style-name="colspec" style:name="id1-3-2-5-42-1-6">
      <style:table-column-properties/>
    </style:style>
    <style:style style:family="table-column" style:parent-style-name="colspec" style:name="id1-3-2-5-42-1-7">
      <style:table-column-properties/>
    </style: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office:automatic-styles>
  <office:body>
    <office:text>
      <text:p text:style-name="new_page_staatscourant"/>
      <text:p text:style-name="single-kop-titel">Beleid Wielertoertochten Zuid-Limburg – Euregio</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Zuid-Limburg staat bekend als de belangrijkste wielerregio voor fietsend Nederland. Vele tienduizenden bezoekers trekken jaarlijks naar dit gebied om individueel, in georganiseerd of ongeorganiseerd verband te fietsen of deel te nemen aan een van de vele wielertoertochten. Fietsen en wielrennen leveren een belangrijke bijdrage aan de branding en economie van dit gebied. Maar de toename van het aantal (on)georganiseerde wielertoertochten zorgde in het verleden ook voor druk op het gebied. Daarom is in 2013 beleid ontwikkeld dat zorgt voor verlichting van centraliseerde druk door spreiding, maximering van het aantal wielertoertochten én centrale coördinatie tussen toertochtorganisatoren en gemeenten. Sindsdien zijn er geen grote wielertoertochten meer tegelijkertijd, is het organisatieniveau omhoog gegaan vanwege duidelijke regelgeving en is er geen groei van georganiseerde wielertoertochten meer geweest. </text:p>
            <text:p text:style-name="al"/>
            <text:p text:style-name="al">
            <text:span text:style-name="nadrukvet">“Het beleid en de regulering ten aanzien van de georganiseerde wielersport heeft zijn vruchten afgeworpen”. </text:span>
          </text:p>
            <text:p text:style-name="al"/>
            <text:p text:style-name="al">Het beleid en de regulering ten aanzien van de georganiseerde wielersport heeft zijn vruchten dus afgeworpen. Het is echter wel van belang om te vermelden dat dit anders kan worden ervaren de afgelopen jaren. Uit cijfers van Strava blijkt namelijk dat het aantal recreanten (ongeorganiseerd) in Zuid-Limburg wel fors gegroeid is. Wandelaars, hardlopers, maar ook fietsers, waarbij de komst van de E-bike een grote rol speelt. Deze groei is dus niet afkomstig van/door wielerevenementen, maar van individuele recreanten. </text:p>
            <text:p text:style-name="al"/>
            <text:p text:style-name="al">Het nu voorliggende document is een update van het beleid uit 2014, waarin met name beleid is toegevoegd en aanzien van pelotonstochten en vastgesteld door de Zuid-Limburgse burgemeesters en wethouders van de gemeenten Vaals, Valkenburg a/d Geul, Gulpen-Wittem, Eijsden-Margraten, Voerendaal, Beekdaelen, Maastricht, Stein, Beek, Sittard-Geleen, Simpelveld en de Belgische Gemeente Voeren en gaat in per 1 januari 2023 en is vastgelegd in de APV’s van de deelnemende gemeenten. </text:p>
            <text:p text:style-name="al"/>
            <text:p text:style-name="al">De wens is uitgesproken dat de ontbrekende Zuid-Limburgse gemeenten en bij voorkeur ook grensgemeenten aan Belgische en Duitse zijde zich in de toekomst aanslui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 wielertoertochten</text:p>
            <text:section text:name="paragraaf_id1-3-2-2-1-2" text:style-name="paragraaf">
              <text:p text:style-name="paragraaf_kop"><text:span text:style-name="label"/> <text:span text:style-name="nr">1.1.</text:span> Doel</text:p>
              <text:section text:name="structuurtekst_id1-3-2-2-1-2-2" text:style-name="structuurtekst">
                <text:p text:style-name="al">Het doel van het ‘Beleid wielertoertochten Zuid-Limburg – Euregio’ is het realiseren van duidelijke en uniforme kaders en regelgeving voor gemeenten en organisatoren van wielertoertochten om daarmee de impact en druk van wielertoertochten voor de inwoners, veroorzaakt door wielertoertochten, te beperken en te spreiden. </text:p>
                <text:p text:style-name="al"/>
              </text:section>
            </text:section>
            <text:section text:name="paragraaf_id1-3-2-2-1-3" text:style-name="paragraaf">
              <text:p text:style-name="paragraaf_kop"><text:span text:style-name="label"/> <text:span text:style-name="nr">1.2.</text:span> Categorieën wieleractiviteiten</text:p>
              <text:section text:name="structuurtekst_id1-3-2-2-1-3-2" text:style-name="structuurtekst">
                <text:p text:style-name="al">Er wordt onderscheid gemaakt tussen wielerwedstrijden, wielertoertochten en pelotonstochten. Het beleid is van toepassing op wielertoertochten en pelotonstochten. De gehanteerde definities zijn: </text:p>
                <text:p text:style-name="al"/>
                <text:p text:style-name="al">
                <text:span text:style-name="nadrukvet">Wielerwedstrijd</text:span>
              </text:p>
                <text:p text:style-name="al">
                <text:span text:style-name="nadrukcur">‘Wedstrijd waarbij de deelnemers met een fiets zo snel mogelijk een bepaald (tijdelijk) afgesloten parcours (met hekwerk en/of gecertificeerde verkeersregelaars) moeten afleggen en er een winnaar uitgeroepen wordt’. </text:span>
              </text:p>
                <text:p text:style-name="al"/>
                <text:p text:style-name="al">
                <text:span text:style-name="nadrukvet">Wielertoertocht</text:span>
              </text:p>
                <text:p text:style-name="al">
                <text:span text:style-name="nadrukcur">‘Wieleractiviteit waarbij deelnemers met een sportieve fiets een bepaald parcours moeten afleggen dat openbaar toegankelijk is, waarbij geen winnaar uitgeroepen wordt, waarbij deelnemers zich aan de verkeersregels dienen te houden, waarbij geen enkele vorm van tijdmeting plaatsvindt en waarvoor men zich moet aanmelden’.</text:span>
              </text:p>
                <text:p text:style-name="al"/>
                <text:p text:style-name="al">
                <text:span text:style-name="nadrukvet">Pelotonstocht</text:span>
              </text:p>
                <text:p text:style-name="al">
                <text:span text:style-name="nadrukcur">‘Een pelotonstocht is een recreatieve toertocht zonder wedstrijdelement waarbij een groep wielrenners van minimaal 30 en maximaal 100 renners als peloton, onder begeleiding van motards en voorrijd en/of volgauto een route afleggen waarbij op momenten het overige verkeer wordt tegengehouden en/of de geldende verkeersregels niet/beperkt worden gevolgd omwille van de veiligheid en/of overlast voor het overige wegverkeer’.</text:span>
              </text:p>
                <text:p text:style-name="al"/>
              </text:section>
            </text:section>
            <text:section text:name="paragraaf_id1-3-2-2-1-4" text:style-name="paragraaf">
              <text:p text:style-name="paragraaf_kop"><text:span text:style-name="label"/> <text:span text:style-name="nr">1.3.</text:span> Categorie indeling wielertoertochten</text:p>
              <text:section text:name="structuurtekst_id1-3-2-2-1-4-2" text:style-name="structuurtekst">
                <text:p text:style-name="al">Ten aanzien van de meldings- of vergunningsplicht geldt het volgende schema:</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Minimaal aantal deelnemers</text:span>
                        </text:p>
                      </table:table-cell>
                      <table:table-cell table:style-name="cell_frame_all" table:number-rows-spanned="1" table:number-columns-spanned="1">
                        <text:p text:style-name="table_al">
                          <text:span text:style-name="nadrukvet">Maximaal aantal deelnemers</text:span>
                        </text:p>
                      </table:table-cell>
                      <table:table-cell table:style-name="cell_frame_all" table:number-rows-spanned="1" table:number-columns-spanned="1">
                        <text:p text:style-name="table_al">
                          <text:span text:style-name="nadrukvet">Meldingsverzoek*</text:span>
                        </text:p>
                      </table:table-cell>
                      <table:table-cell table:style-name="cell_frame_all" table:number-rows-spanned="1" table:number-columns-spanned="1">
                        <text:p text:style-name="table_al">
                          <text:span text:style-name="nadrukvet">Meldingsplicht</text:span>
                        </text:p>
                      </table:table-cell>
                      <table:table-cell table:style-name="cell_frame_all" table:number-rows-spanned="1" table:number-columns-spanned="1">
                        <text:p text:style-name="table_al">
                          <text:span text:style-name="nadrukvet">Evenementen-</text:span>
                          <text:span text:style-name="nadrukvet">Vergun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5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lotonstoch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15.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list text:style-name="id1-3-2-2-1-4-2-3">
                  <text:list-item text:style-override="id1-3-2-2-1-4-2-3-1">
                    <text:number>•</text:number>
                    <text:p text:style-name="al">Het totaal aantal deelnemers voor de wielertoertocht is maatgevend voor de categorie waarbinnen de wielertoertocht valt</text:p>
                  </text:list-item>
                  <text:list-item text:style-override="id1-3-2-2-1-4-2-3-2">
                    <text:number>•</text:number>
                    <text:p text:style-name="al">Als een wielertoertocht verschillende lussen bevat wordt het aantal deelnemers van de verschillende lussen opgeteld</text:p>
                  </text:list-item>
                  <text:list-item text:style-override="id1-3-2-2-1-4-2-3-3">
                    <text:number>•</text:number>
                    <text:p text:style-name="al">Vindt de wielertoertocht gedurende 2 dagen plaats dan wordt het aantal deelnemers van beide dagen opgeteld om de categorie te bepalen</text:p>
                  </text:list-item>
                  <text:list-item text:style-override="id1-3-2-2-1-4-2-3-4">
                    <text:number>•</text:number>
                    <text:p text:style-name="al">Een wielertoertocht met groter dan 15.000 wordt niet toegelaten. </text:p>
                  </text:list-item>
                  <text:list-item text:style-override="id1-3-2-2-1-4-2-3-5">
                    <text:number>•</text:number>
                    <text:p text:style-name="al">* Melding is niet verplicht, maar wel gewenst om knelpunten met andere evenementen te signaleren. </text:p>
                  </text:list-item>
                </text:list>
              </text:section>
            </text:section>
            <text:section text:name="paragraaf_id1-3-2-2-1-5" text:style-name="paragraaf">
              <text:p text:style-name="paragraaf_kop"><text:span text:style-name="label"/> <text:span text:style-name="nr">1.4.</text:span> Maximering aantal wielertoertochten </text:p>
              <text:section text:name="structuurtekst_id1-3-2-2-1-5-2" text:style-name="structuurtekst">
                <text:p text:style-name="al">Voor categorie 3, 4 en 5 is er door de gemeenten Vaals, Valkenburg a/d Geul, Gulpen-Wittem, Eijsden-Margraten, Voeren (B) en Voerendaal vastgesteld welke / hoeveel wielertoertochten op jaarbasis regionaal maximaal in aanmerking komen voor vergunningverlening. Daarnaast hebben de deelnemende gemeenten aanvullend lokaal beleid vastgesteld (bijlage 1).</text:p>
                <text:p text:style-name="al"/>
                <text:p text:style-name="al">
                <text:span text:style-name="nadrukondlijn">Categorie 1 + 2</text:span>: Hier is geen maximum aantal wielertoertochten per jaar aan verbonden</text:p>
                <text:p text:style-name="al"/>
                <text:p text:style-name="al">
                <text:span text:style-name="nadrukondlijn">Categorie 3</text:span>: Hier is een maximum aantal wielertoertochten van 20 per jaar vastgesteld tenzij een individuele gemeente hier aangepast beleid voor heeft (zie bijlage 1). </text:p>
                <text:p text:style-name="al"/>
                <text:p text:style-name="al">
                <text:span text:style-name="nadrukondlijn">Categorie 4</text:span>: Hier is een maximum aantal van 9* wielertoertochten per jaar vastgesteld tenzij een individuele gemeente hier aangepast beleid voor heeft (zie bijlage 1). Deze 9 vastgestelde wielertoertochten zijn:</text:p>
                <text:p text:style-name="al"/>
                <text:list text:style-name="id1-3-2-2-1-5-2-9">
                  <text:list-item text:style-override="id1-3-2-2-1-5-2-9-1">
                    <text:number>•</text:number>
                    <text:p text:style-name="al">Klimclassic </text:p>
                  </text:list-item>
                  <text:list-item text:style-override="id1-3-2-2-1-5-2-9-2">
                    <text:number>•</text:number>
                    <text:p text:style-name="al">Wielerfestival Cauberg </text:p>
                  </text:list-item>
                  <text:list-item text:style-override="id1-3-2-2-1-5-2-9-3">
                    <text:number>•</text:number>
                    <text:p text:style-name="al">Volta Limburg Classic </text:p>
                  </text:list-item>
                  <text:list-item text:style-override="id1-3-2-2-1-5-2-9-4">
                    <text:number>•</text:number>
                    <text:p text:style-name="al">Eroica Limburg </text:p>
                  </text:list-item>
                  <text:list-item text:style-override="id1-3-2-2-1-5-2-9-5">
                    <text:number>•</text:number>
                    <text:p text:style-name="al">De Alternatieve </text:p>
                  </text:list-item>
                  <text:list-item text:style-override="id1-3-2-2-1-5-2-9-6">
                    <text:number>•</text:number>
                    <text:p text:style-name="al">Bart Brentjens Challenge </text:p>
                  </text:list-item>
                  <text:list-item text:style-override="id1-3-2-2-1-5-2-9-7">
                    <text:number>•</text:number>
                    <text:p text:style-name="al">ODS Classic </text:p>
                  </text:list-item>
                  <text:list-item text:style-override="id1-3-2-2-1-5-2-9-8">
                    <text:number>•</text:number>
                    <text:p text:style-name="al">Omloop Math Salden </text:p>
                  </text:list-item>
                  <text:list-item text:style-override="id1-3-2-2-1-5-2-9-9">
                    <text:number>•</text:number>
                    <text:p text:style-name="al">Tour de Dumoulin </text:p>
                  </text:list-item>
                </text:list>
                <text:p text:style-name="al">
                <text:span text:style-name="nadrukondlijn">Categorie 5</text:span>: Hier is een maximum aantal van 3 vastgestelde wielertoertochten per jaar aan verbonden tenzij een individuele gemeente hier aangepast beleid voor heeft (zie bijlage 1). Deze 3 vastgestelde wielertoertochten zijn:</text:p>
                <text:p text:style-name="al"/>
                <text:list text:style-name="id1-3-2-2-1-5-2-12">
                  <text:list-item text:style-override="id1-3-2-2-1-5-2-12-1">
                    <text:number>•</text:number>
                    <text:p text:style-name="al">Limburgs Mooiste </text:p>
                  </text:list-item>
                  <text:list-item text:style-override="id1-3-2-2-1-5-2-12-2">
                    <text:number>•</text:number>
                    <text:p text:style-name="al">Amstel Gold Race toerversie</text:p>
                  </text:list-item>
                  <text:list-item text:style-override="id1-3-2-2-1-5-2-12-3">
                    <text:number>•</text:number>
                    <text:p text:style-name="al">Mergelheuvelland2Daagse</text:p>
                  </text:list-item>
                </text:list>
                <text:p text:style-name="al"/>
                <text:list text:style-name="id1-3-2-2-1-5-2-14">
                  <text:list-item text:style-override="id1-3-2-2-1-5-2-14-1">
                    <text:number>•</text:number>
                    <text:p text:style-name="al">Het maximaal aantal wielertoertochten is alleen van toepassing voor de Gemeenten Vaals, Valkenburg a/d Geul, Gulpen-Wittem, Eijsden-Margraten, Voerendaal en Voeren (B). </text:p>
                  </text:list-item>
                  <text:list-item text:style-override="id1-3-2-2-1-5-2-14-2">
                    <text:number>•</text:number>
                    <text:p text:style-name="al">Er is slechts 1 vergunningplichtige wielertoertocht per weekend toegelaten in de Gemeenten Vaals, Valkenburg a/d Geul, Gulpen-Wittem, Eijsden-Margraten, Voerendaal en Voeren (B). Uitzondering hierop vormt de Mergelheuvelland2daagse. </text:p>
                  </text:list-item>
                  <text:list-item text:style-override="id1-3-2-2-1-5-2-14-3">
                    <text:number>•</text:number>
                    <text:p text:style-name="al">Bij meerdere vergunningaanvragen voor een weekend hebben de op dat moment bestaande wielertoertochten die gekoppeld zijn aan reeds bestaande wedstrijden voorrang (bijvoorbeeld Volta Limburg Classic).</text:p>
                  </text:list-item>
                  <text:list-item text:style-override="id1-3-2-2-1-5-2-14-4">
                    <text:number>•</text:number>
                    <text:p text:style-name="al">Indien er in de toekomst aanleiding toe is, kan het beleid aangepast worden.</text:p>
                  </text:list-item>
                  <text:list-item text:style-override="id1-3-2-2-1-5-2-14-5">
                    <text:number>•</text:number>
                    <text:p text:style-name="al">In overleg kunnen toertochten tussen categorie 3 en 4 wisselen. </text:p>
                  </text:list-item>
                </text:list>
              </text:section>
            </text:section>
            <text:section text:name="paragraaf_id1-3-2-2-1-6" text:style-name="paragraaf">
              <text:p text:style-name="paragraaf_kop"><text:span text:style-name="label"/> <text:span text:style-name="nr">1.5.</text:span> Uitzonderingen maximering wielertoertochten</text:p>
              <text:section text:name="structuurtekst_id1-3-2-2-1-6-2" text:style-name="structuurtekst">
                <text:list text:style-name="id1-3-2-2-1-6-2-1">
                  <text:list-item text:style-override="id1-3-2-2-1-6-2-1-1">
                    <text:number>•</text:number>
                    <text:p text:style-name="al">Wielertoertochten gekoppeld aan mondiale wedstrijden vallen (indien éénmalig georganiseerd) buiten het ‘Beleid wielertoertochten Zuid-Limburg - Euregio’ vanwege hun incidentele karakter en mondiale uitstraling voor de gemeenten en (Eu)regio. Het gaat om daarbij om bijvoorbeeld WK’s, EK’s, NK’s en grote ronden als Tour de France, Vuelta of Giro. </text:p>
                  </text:list-item>
                  <text:list-item text:style-override="id1-3-2-2-1-6-2-1-2">
                    <text:number>•</text:number>
                    <text:p text:style-name="al">Wielertoertochten die zich met name richten op de gewone fiets of E-bike vallen buiten het ‘Beleid Wielertoertochten Zuid-Limburg- Euregio’. </text:p>
                  </text:list-item>
                  <text:list-item text:style-override="id1-3-2-2-1-6-2-1-3">
                    <text:number>•</text:number>
                    <text:p text:style-name="al">In zeer bijzondere omstandigheden kan de burgemeester dan wel het college van burgemeester en wethouders gemotiveerd afwijken van het vorengenoemde beleid (hardheidsclausule).</text:p>
                  </text:list-item>
                </text:list>
              </text:section>
            </text:section>
            <text:section text:name="paragraaf_id1-3-2-2-1-7" text:style-name="paragraaf">
              <text:p text:style-name="paragraaf_kop"><text:span text:style-name="label"/> <text:span text:style-name="nr">1.6.</text:span> Toelatingscriteria </text:p>
              <text:section text:name="structuurtekst_id1-3-2-2-1-7-2" text:style-name="structuurtekst">
                <text:list text:style-name="id1-3-2-2-1-7-2-1">
                  <text:list-item text:style-override="id1-3-2-2-1-7-2-1-1">
                    <text:number>•</text:number>
                    <text:p text:style-name="al">
                    <text:span text:style-name="nadrukvet">Categorie 3</text:span>
                  </text:p>
                    <text:p text:style-name="al">Als er meer inschrijvingen in categorie 3 zijn dan mogelijk volgens het beleid krijgen wielertoertochten met de langste historie voorrang op nieuwere wielertoertochten. </text:p>
                  </text:list-item>
                </text:list>
                <text:p text:style-name="al"/>
                <text:list text:style-name="id1-3-2-2-1-7-2-3">
                  <text:list-item text:style-override="id1-3-2-2-1-7-2-3-1">
                    <text:number>•</text:number>
                    <text:p text:style-name="al">
                    <text:span text:style-name="nadrukvet">Categorie 4</text:span>
                  </text:p>
                    <text:p text:style-name="al">Indien een wielertoertocht in categorie 4 wegvalt bestaat de mogelijkheid dat een wielertoertocht uit categorie 3 deze plaats inneemt. Bij meer aanvragen krijgen wielertoertochten met de langste historie voorrang op nieuwere wielertoertochten. Bij een gelijk aantal voorgaande edities krijgen lokale organisatoren uit Zuid-Limburg voorrang op organisaties buiten Zuid-Limburg. Indien dat ook gelijk is wordt er geloot.</text:p>
                  </text:list-item>
                </text:list>
                <text:p text:style-name="al"/>
                <text:list text:style-name="id1-3-2-2-1-7-2-5">
                  <text:list-item text:style-override="id1-3-2-2-1-7-2-5-1">
                    <text:number>•</text:number>
                    <text:p text:style-name="al">
                    <text:span text:style-name="nadrukvet">Categorie 5</text:span>
                  </text:p>
                    <text:p text:style-name="al">Indien een wielertoertocht uit categorie 5 wegvalt worden er geen nieuwe wielertoertochten in deze categorie toegelaten. </text:p>
                  </text:list-item>
                </text:list>
              </text:section>
            </text:section>
            <text:p text:style-name="hoofdstuk_bottom"/>
          </text:section>
          <text:section text:name="hoofdstuk_id1-3-2-2-2" text:style-name="hoofdstuk">
            <text:p text:style-name="hoofdstuk_kop"><text:span text:style-name="label">Hoofdstuk</text:span> <text:span text:style-name="nr">2</text:span> Beleid Pelotonstochten</text:p>
            <text:section text:name="paragraaf_id1-3-2-2-2-2" text:style-name="paragraaf">
              <text:p text:style-name="paragraaf_kop"><text:span text:style-name="label"/> <text:span text:style-name="nr">2.1.</text:span> Inleiding</text:p>
              <text:section text:name="structuurtekst_id1-3-2-2-2-2-2" text:style-name="structuurtekst">
                <text:p text:style-name="al">Omdat pelotonstochten qua impact op het overige verkeer fors afwijken van wielertoertochten met deelnemers die gespreid starten is hier apart beleid voor gemaakt. </text:p>
                <text:p text:style-name="al"/>
              </text:section>
            </text:section>
            <text:section text:name="paragraaf_id1-3-2-2-2-3" text:style-name="paragraaf">
              <text:p text:style-name="paragraaf_kop"><text:span text:style-name="label"/> <text:span text:style-name="nr">2.2.</text:span> Beleid pelotonstochten </text:p>
              <text:section text:name="structuurtekst_id1-3-2-2-2-3-2" text:style-name="structuurtekst">
                <text:list text:style-name="id1-3-2-2-2-3-2-1">
                  <text:list-item text:style-override="id1-3-2-2-2-3-2-1-1">
                    <text:number>•</text:number>
                    <text:p text:style-name="al">Er worden op jaarbasis maximaal 12 pelotonstochten toegestaan in de gemeenten Eijsden-Margraten, Gulpen-Wittem, Vaals, Valkenburg aan de Geul, Voeren (B) en Voerendaal, waarvan maximaal 8 in het weekend;</text:p>
                  </text:list-item>
                  <text:list-item text:style-override="id1-3-2-2-2-3-2-1-2">
                    <text:number>•</text:number>
                    <text:p text:style-name="al">Pelotonstochten op doordeweekse dagen zijn alleen toegestaan tussen 10.00 – 16.00 uur (buiten de spits);</text:p>
                  </text:list-item>
                  <text:list-item text:style-override="id1-3-2-2-2-3-2-1-3">
                    <text:number>•</text:number>
                    <text:p text:style-name="al">Er wordt slechts 1 pelotonstocht per weekend toegestaan;</text:p>
                  </text:list-item>
                  <text:list-item text:style-override="id1-3-2-2-2-3-2-1-4">
                    <text:number>•</text:number>
                    <text:p text:style-name="al">In de maanden juli en augustus is er 1 pelotonstocht per maand in het weekend toegestaan; </text:p>
                  </text:list-item>
                  <text:list-item text:style-override="id1-3-2-2-2-3-2-1-5">
                    <text:number>•</text:number>
                    <text:p text:style-name="al">Bij meerdere aanvragen van pelotonstochten in een weekend, heeft de toertocht die het langste bestaat voorrang; </text:p>
                  </text:list-item>
                  <text:list-item text:style-override="id1-3-2-2-2-3-2-1-6">
                    <text:number>•</text:number>
                    <text:p text:style-name="al">Een pelotonstocht bestaat uit minimaal 30 deelnemers en maximaal 100 deelnemers per groep, tot een maximum van 150 wielrenners per evenement van dezelfde organisatie op dezelfde dag;</text:p>
                  </text:list-item>
                  <text:list-item text:style-override="id1-3-2-2-2-3-2-1-7">
                    <text:number>•</text:number>
                    <text:p text:style-name="al">Indien er sprake is van meerdere groepen, dient er 20 minuten tussen de groepen te zitten op dezelfde route om het verkeer dat tot stilstand is gebracht door te laten rijden;</text:p>
                  </text:list-item>
                  <text:list-item text:style-override="id1-3-2-2-2-3-2-1-8">
                    <text:number>•</text:number>
                    <text:p text:style-name="al">Het aantal gecertificeerde motards dat deze groep begeleidt wordt door de organisator in overleg met de politie bepaald;</text:p>
                  </text:list-item>
                  <text:list-item text:style-override="id1-3-2-2-2-3-2-1-9">
                    <text:number>•</text:number>
                    <text:p text:style-name="al">Het aantal auto’s die de pelotonstocht begeleiden (zoals medische volgers en/of materiaalwagens) worden gemaximeerd op 4 stuks;</text:p>
                  </text:list-item>
                  <text:list-item text:style-override="id1-3-2-2-2-3-2-1-10">
                    <text:number>•</text:number>
                    <text:p text:style-name="al">Landelijk aangestelde motards beroepsverkeersregelaars mogen de groep fietsers begeleiden en beveiligen, maar dienen hinder richting de overige verkeersdeelnemers tot een minimum te beperken;</text:p>
                  </text:list-item>
                  <text:list-item text:style-override="id1-3-2-2-2-3-2-1-11">
                    <text:number>•</text:number>
                    <text:p text:style-name="al">Pelotonstochten mogen niet op de rijbaan van Provinciale wegen als er een fietspad is;</text:p>
                  </text:list-item>
                  <text:list-item text:style-override="id1-3-2-2-2-3-2-1-12">
                    <text:number>•</text:number>
                    <text:p text:style-name="al">Pelotonstochten mogen niet op de rijbaan van een 80 km weg als er een fietspad is;</text:p>
                  </text:list-item>
                  <text:list-item text:style-override="id1-3-2-2-2-3-2-1-13">
                    <text:number>•</text:number>
                    <text:p text:style-name="al">Wedstrijdelementen zijn niet toegestaan;</text:p>
                  </text:list-item>
                  <text:list-item text:style-override="id1-3-2-2-2-3-2-1-14">
                    <text:number>•</text:number>
                    <text:p text:style-name="al">Door rood licht rijden is alleen toegestaan als de motards die de groep beveiligen op voorhand het overige verkeer tegen hebben gehouden;</text:p>
                  </text:list-item>
                  <text:list-item text:style-override="id1-3-2-2-2-3-2-1-15">
                    <text:number>•</text:number>
                    <text:p text:style-name="al">Overig verkeer mag nooit langer dan 5 minuten worden tegengehouden;</text:p>
                  </text:list-item>
                  <text:list-item text:style-override="id1-3-2-2-2-3-2-1-16">
                    <text:number>•</text:number>
                    <text:p text:style-name="al">De organisator levert op voorhand een route aan (op kaart) en geeft in een toelichting duidelijk aan waar de pelotonstocht tegen de verkeersregels in handelt.</text:p>
                  </text:list-item>
                </text:list>
              </text:section>
            </text:section>
            <text:p text:style-name="hoofdstuk_bottom"/>
          </text:section>
          <text:section text:name="hoofdstuk_id1-3-2-2-3" text:style-name="hoofdstuk">
            <text:p text:style-name="hoofdstuk_kop"><text:span text:style-name="label">Hoofdstuk</text:span> <text:span text:style-name="nr">3</text:span> Algemene voorwaarden</text:p>
            <text:section text:name="artikel_id1-3-2-2-3-2" text:style-name="artikel">
              <text:p text:style-name="artikel_kop_titel"><text:span text:style-name="artikel_kop_label"/> </text:p>
              <text:p text:style-name="al">Een organisator van een wielertoertocht die een vergunning aanvraagt dient minimaal te voldoen aan onderstaande voorwaarden om in aanmerking te kunnen komen voor vergunningverlening: </text:p>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2">
                      <text:p text:style-name="table_al">
                        <text:span text:style-name="nadrukvet">Rou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gewenste route wordt via een directe link naar een openbare website weergeven en bovendien wordt een routebeschrijving aangeleverd conform het uniforme inschrijfschrijfformulier (zie bijlage 2). Categorie 3: Alleen routebeschrijving racefiets Categorie 4 + 5: Zowel routebeschrijving racefiets als mountainbik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rt en/of finishlocaties zorgen voor: benodigde parkeerplaatsen in overeenstemming met het aantal aanmeldingen zodat overlast voor omwonenden wordt voorkomen, parkeerzones, aanwijsborden, dranghekken, gecertificeerde verkeersregelaars benodigde sanitaire voorzieningen, vuilcontainers/vuilverzamelplaatsen en faciliteiten voor de ontvangst en registr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markering van de route mag op z’n vroegst 48 uur van tevoren door middel van goed zichtbare bewegwijzeringborden worden opgehangen (via tieraps) en moet binnen 48 uur na het einde van de wielertoertocht weer verwijderd worden door de organisato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route van een wielertoertoch of pelotonstocht t in conflict komt met een traditioneel evenement (bijvoorbeeld een processie), heeft het traditioneel evenement altijd voorrang op de wielertoertoch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s niet toegestaan om wielertoertochten of pelotonstochten over aangewezen wandel- en voetpaden te laten gaan, dit geldt ook voor mountainbike- en graveltoch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elertoertochten of pelotonstochten door stiltegebieden en Natura 2000 gebieden buiten de openbare weg zijn alleen toegestaan indien ze over een officiële mountainbike route gaan en/of toestemming c.q. vergunning is verleend door de betreffende eigenaar en het bevoegd gezag.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motoriseerd verkeer in stiltegebieden en Natura 2000 gebieden, buiten de voor deze voertuigen openstaande wegen en terreinen is verbode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is geen vorm van (aangeboden) tijdmeting op de route toegestaan bij wielertoertochten of pelotonstochten. Uitzondering op dit beleid is er voor de reeds bestaande Bart Brentjens Challenge, vanwege de combinatie met het NK Mountainbik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rganisatoren van een wielertoertocht met minder dan 250 deelnemers, die wel routebordjes wensen op te hangen moeten dit wel mededelen aan de desbetreffende gemeenten door de onderdelen 1 en 2 (‘Algemene informatie’ en ‘Specifieke informatie’) van het ’Aanvraagformulier wielertoertocht Euregio’ in te vullen. </text:p>
                    </table:table-cell>
                  </table:table-row>
                  <table:table-row table:style-name="row">
                    <table:table-cell table:style-name="cell_frame_all" table:number-rows-spanned="1" table:number-columns-spanned="2">
                      <text:p text:style-name="table_al">
                        <text:span text:style-name="nadrukvet">Gecertificeerde Verkeersregelaa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rganisator dient voor gecertificeerde verkeersregelaars te zorgen om de veiligheid van de deelnemers te waarborgen en om het verkeer te reguleren. De verkeersregelaars moeten door de rijksoverheid dan wel middels een aanstellingsbesluit van de burgemeester aangesteld zijn. Dit is vastgelegd in het aanstellingsconvenant Zuid-Limburg waar alle burgemeesters gemandateerd zijn om bij grensoverschrijdende evenementen verkeersregelaars aan te stell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geen gebruikt wordt gemaakt van de door de rijksoverheid aangestelde motards en/of verkeersregelaars dienen de vragen van de onderdelen 1 en 3 (‘Algemene informatie’ en ‘Uniform format routebeschrijving’) van het ‘Aanvraagformulier wielertoertocht Euregio’ ingevuld te worden. Indien daarvan wel gebruik wordt gemaakt hoeft u verder niets te do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overige gevaarlijke punten dienen gecertificeerde verkeersregelaars aanwezig te zijn (in overleg met de politie en/of gemeenten kunnen op aanvullende risicovolle/gevaarlijke punten of delen van de route waar ernstige verkeersoverlast wordt verwacht verplicht extra beroepsverkeersregelaars ingezet wor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 routedelen waar ernstige (verkeers)overlast te verwachten is door toedoen van de wielertoertocht draagt de organisator zorg voor motards die controleren en desgewenst repressief optreden.</text:p>
                    </table:table-cell>
                  </table:table-row>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De organisator moet alle passende maatregelen ter bescherming van het milieu nemen zoal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rustplaatsen foerage te verstrekken waarmee afval zoveel mogelijk voorkomen wordt (bijvoorbeeld papieren bekers met sportdrank i.p.v. flesjes met dop, het verstrekken van energierepen zonder wikkel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andaard en duidelijk aangegeven plaatsen van geopende containers voor, tijdens en na een rustpost waar foerage is verstrek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erlijk 48 uur na de wielertoertocht de natuur en omgeving volledig naar de oorspronkelijke staat terugbr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s verboden wegschilderingen aan te brengen, tenzij daar vergunning voor is aangevraagd en verkregen bij de desbetreffende gemeente of beheerder. </text:p>
                    </table:table-cell>
                  </table:table-row>
                  <table:table-row table:style-name="row">
                    <table:table-cell table:style-name="cell_frame_all" table:number-rows-spanned="1" table:number-columns-spanned="2">
                      <text:p text:style-name="table_al">
                        <text:span text:style-name="nadrukvet">Bevoorradingspost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voorradingsposten dienen doorgegeven te worden aan de desbetreffende gemeent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bevoorradingsposten dienen te worden gemarkeerd op de routek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r dienen voldoende bevoorradingsposten ingericht te zijn die geleid worden door een medewerker van de organisatie. Deze standplaats(en) moet(en) sanitaire voorzieningen conform milieuregels op het vuilwaterriool of bioboxen alsook vuilverzamelplaatsen bieden die in verhouding staan tot het aantal deelnemers aan de to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evoorradingsposten moeten zich op een voldoende afstand van de openbare weg bevinden. Daarbij dienen ze bij voorkeur aan de rechterzijde van de weg te liggen. </text:p>
                    </table:table-cell>
                  </table:table-row>
                  <table:table-row table:style-name="row">
                    <table:table-cell table:style-name="cell_frame_all" table:number-rows-spanned="1" table:number-columns-spanned="2">
                      <text:p text:style-name="table_al">
                        <text:span text:style-name="nadrukvet">Communicati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deelnemers herkenbaar te maken voor politie, gemeenten en omwonenden dienen deelnemers voorzien te worden van een uniek rug- en/of fietsnumme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Coördinatiepunt</text:p>
            <text:section text:name="paragraaf_id1-3-2-2-4-2" text:style-name="paragraaf">
              <text:p text:style-name="paragraaf_kop"><text:span text:style-name="label"/> <text:span text:style-name="nr">4.1</text:span> Inleiding</text:p>
              <text:section text:name="structuurtekst_id1-3-2-2-4-2-2" text:style-name="structuurtekst">
                <text:p text:style-name="al">Om het beleid efficiënt uit te voeren en het overzicht te bewaken is het noodzakelijk om een vast coördinatiepunt te hebben dat de contacten heeft met wielertoertochtorganisatoren en gemeenten. In dit hoofdstuk worden de taken van het coördinatiepunt Zuid-Limburg vastgelegd en wordt tevens vastgesteld welke financiële bijdrage wielertoertochten moeten leveren en welke diensten ze daarvoor terugkrijgen.</text:p>
                <text:p text:style-name="al"/>
              </text:section>
            </text:section>
            <text:section text:name="paragraaf_id1-3-2-2-4-3" text:style-name="paragraaf">
              <text:p text:style-name="paragraaf_kop"><text:span text:style-name="label"/> <text:span text:style-name="nr">4.2.</text:span> Taken coördinatiepunt</text:p>
              <text:section text:name="structuurtekst_id1-3-2-2-4-3-2" text:style-name="structuurtekst">
                <text:list text:style-name="id1-3-2-2-4-3-2-1">
                  <text:list-item text:style-override="id1-3-2-2-4-3-2-1-1">
                    <text:number>•</text:number>
                    <text:p text:style-name="al">Eén centraal aanspreekpunt voor de vergunningaanvragen of meldingen van wielertoertochten in de aangesloten gemeenten;</text:p>
                  </text:list-item>
                  <text:list-item text:style-override="id1-3-2-2-4-3-2-1-2">
                    <text:number>•</text:number>
                    <text:p text:style-name="al">Jaarlijks uitzetten van één uniform aanvraagformulier voor de organisatie van een wielertoertocht voor de bij het beleid aangesloten gemeenten; </text:p>
                  </text:list-item>
                  <text:list-item text:style-override="id1-3-2-2-4-3-2-1-3">
                    <text:number>•</text:number>
                    <text:p text:style-name="al">Organisatie en facilitering van informatiebijeenkomsten voor organisatoren en gemeenten;</text:p>
                  </text:list-item>
                  <text:list-item text:style-override="id1-3-2-2-4-3-2-1-4">
                    <text:number>•</text:number>
                    <text:p text:style-name="al">Intermediair bij geschillen tussen gemeenten aangesloten bij het beleid en organisatoren; </text:p>
                  </text:list-item>
                  <text:list-item text:style-override="id1-3-2-2-4-3-2-1-5">
                    <text:number>•</text:number>
                    <text:p text:style-name="al">Lobbyist bij grensoverschrijdende gemeenten t.b.v. wielertoertochten door het coördinatiepunt;</text:p>
                  </text:list-item>
                  <text:list-item text:style-override="id1-3-2-2-4-3-2-1-6">
                    <text:number>•</text:number>
                    <text:p text:style-name="al">Verzamelen, controleren en verwerken aanvragen/meldingen en doorsturen naar de betrokken gemeenten;</text:p>
                  </text:list-item>
                  <text:list-item text:style-override="id1-3-2-2-4-3-2-1-7">
                    <text:number>•</text:number>
                    <text:p text:style-name="al">Eerste aanspreekpunt voor organisatoren van wielertoertochten m.b.t. de routes. Afspraken m.b.t. de start/finish locatie worden met de gemeente gemaakt;</text:p>
                  </text:list-item>
                  <text:list-item text:style-override="id1-3-2-2-4-3-2-1-8">
                    <text:number>•</text:number>
                    <text:p text:style-name="al">Initiëren evaluatie met wielertoertochtorganisatoren en stakeholders;</text:p>
                  </text:list-item>
                  <text:list-item text:style-override="id1-3-2-2-4-3-2-1-9">
                    <text:number>•</text:number>
                    <text:p text:style-name="al">Ondersteunen in het oplossen van knelpunten van wielertoertochten;</text:p>
                  </text:list-item>
                  <text:list-item text:style-override="id1-3-2-2-4-3-2-1-10">
                    <text:number>•</text:number>
                    <text:p text:style-name="al">Organiseren campagnes over houding en gedrag. </text:p>
                  </text:list-item>
                </text:list>
              </text:section>
            </text:section>
            <text:section text:name="paragraaf_id1-3-2-2-4-4" text:style-name="paragraaf">
              <text:p text:style-name="paragraaf_kop"><text:span text:style-name="label"/> <text:span text:style-name="nr">4.3.</text:span> Financiële bijdrage wielertoertochten aan coördinatiepunt</text:p>
              <text:section text:name="structuurtekst_id1-3-2-2-4-4-2" text:style-name="structuurtekst">
                <text:list text:style-name="id1-3-2-2-4-4-2-1">
                  <text:list-item text:style-override="id1-3-2-2-4-4-2-1-1">
                    <text:number>•</text:number>
                    <text:p text:style-name="al">Elke organisatie die een vergunning voor een wielertoertocht moet aanvragen (&gt;250 deelnemers) in één of meerdere deelnemende gemeenten in Zuid-Limburg draagt maximaal € 0,50 per deelnemer af aan het coördinatiepunt met een maximum van € 4.000,-; </text:p>
                  </text:list-item>
                  <text:list-item text:style-override="id1-3-2-2-4-4-2-1-2">
                    <text:number>•</text:number>
                    <text:p text:style-name="al">Het aantal kilometers route of aantal doorkomstgemeenten van de wielertoertocht speelt hierbij geen rol;</text:p>
                  </text:list-item>
                  <text:list-item text:style-override="id1-3-2-2-4-4-2-1-3">
                    <text:number>•</text:number>
                    <text:p text:style-name="al">Alleen gemaakte out-of-pocket kosten van het coördinatiepunt worden doorbelast aan de organisatoren;</text:p>
                  </text:list-item>
                  <text:list-item text:style-override="id1-3-2-2-4-4-2-1-4">
                    <text:number>•</text:number>
                    <text:p text:style-name="al">Eventuele bijdragen aan Natuurbeheerders worden in mindering gebracht op de bijdrage aan het coördinatiepunt. </text:p>
                  </text:list-item>
                </text:list>
                <text:section text:name="table_id1-3-2-2-4-4-2-2" text:style-name="table">
                  <text:p text:style-name="table_top"/>
                  <table:table table:style-name="tgroup">
                    <table:table-column table:style-name="id1-3-2-2-4-4-2-2-1-1"/>
                    <table:table-row table:style-name="row">
                      <table:table-cell table:style-name="cell_frame_all" table:number-rows-spanned="1" table:number-columns-spanned="1">
                        <text:p text:style-name="table_al">
                          <text:span text:style-name="nadrukvet">Voorbeeld:</text:span>
                        </text:p>
                        <text:p text:style-name="table_al">Organisatie x vraagt een vergunning aan voor een wielertoertocht door 5 Zuid-Limburgse gemeenten, met 3 verschillende routes en totaal 1200 deelnemers . De bijdrage voor de out-of-pocket kosten aan het coördinatiepunt is 1200 deelnemers – 250 deelnemers is maximaal: 950 x € 0,50 = € 475,-</text:p>
                      </table:table-cell>
                    </table:table-row>
                  </table:table>
                  <text:p text:style-name="table_bottom"/>
                </text:section>
              </text:section>
            </text:section>
            <text:section text:name="paragraaf_id1-3-2-2-4-5" text:style-name="paragraaf">
              <text:p text:style-name="paragraaf_kop"><text:span text:style-name="label"/> <text:span text:style-name="nr">4.4.</text:span> Overige kosten</text:p>
              <text:section text:name="structuurtekst_id1-3-2-2-4-5-2" text:style-name="structuurtekst">
                <text:list text:style-name="id1-3-2-2-4-5-2-1">
                  <text:list-item text:style-override="id1-3-2-2-4-5-2-1-1">
                    <text:number>•</text:number>
                    <text:p text:style-name="al">Eventuele legeskosten per gemeente in Zuid-Limburg, de Belgische Gemeente Voeren of natuurbeheerders (indien van toepassing) worden rechtstreeks in rekening gebracht bij de organisator van de wielertoertocht. </text:p>
                  </text:list-item>
                </text:list>
              </text:section>
            </text:section>
            <text:p text:style-name="hoofdstuk_bottom"/>
          </text:section>
          <text:section text:name="hoofdstuk_id1-3-2-2-5" text:style-name="hoofdstuk">
            <text:p text:style-name="hoofdstuk_kop"><text:span text:style-name="label">Hoofdstuk</text:span> <text:span text:style-name="nr">5</text:span> Vergunningverlening / Melding </text:p>
            <text:section text:name="artikel_id1-3-2-2-5-2" text:style-name="artikel">
              <text:p text:style-name="artikel_kop_titel"><text:span text:style-name="artikel_kop_label"/> </text:p>
              <text:p text:style-name="al">
              <text:span text:style-name="nadrukvet">Termijnen </text:span>
            </text:p>
              <text:p text:style-name="al">Er worden verschillende termijnen gehanteerd voor het aanleveren van informatie door organisatoren van vergunningplichtige wielertoertochten:</text:p>
              <text:p text:style-name="al"/>
              <text:p text:style-name="al">
              <text:span text:style-name="nadrukvet">Wielertoertochten die plaatsvinden tussen 1 januari t/m 30 juni </text:span>
            </text:p>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Uiterlijk 1 november in het jaar voorafgaand aan het evenement. </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Wielertoertochtorganisator</text:p>
                    </table:table-cell>
                  </table:table-row>
                </table:table>
                <text:p text:style-name="table_bottom"/>
              </text:section>
              <text:p text:style-name="al"/>
              <text:p text:style-name="al">
              <text:span text:style-name="nadrukvet">Wielertoertochten die plaatsvinden tussen 1 juli t/m 31 december </text:span>
            </text:p>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Uiterlijk 1 november in het jaar voorafgaand aan het evenement.</text:p>
                    </table:table-cell>
                    <table:table-cell table:style-name="cell_frame_all" table:number-rows-spanned="1" table:number-columns-spanned="1">
                      <text:p text:style-name="table_al">Indienen datum en bij voorkeur indicatie van de route</text:p>
                    </table:table-cell>
                    <table:table-cell table:style-name="cell_frame_all" table:number-rows-spanned="1" table:number-columns-spanned="1">
                      <text:p text:style-name="table_al">Wielertoertochtorganisator </text:p>
                    </table:table-cell>
                  </table:table-row>
                  <table:table-row table:style-name="row">
                    <table:table-cell table:style-name="cell_frame_all" table:number-rows-spanned="1" table:number-columns-spanned="1">
                      <text:p text:style-name="table_al">Uiterlijk 1 februari</text:p>
                    </table:table-cell>
                    <table:table-cell table:style-name="cell_frame_all" table:number-rows-spanned="1" table:number-columns-spanned="1">
                      <text:p text:style-name="table_al">Indienen route/datum en overige gevraagde informatie op het uniform aanvraagformulier via het coördinatiepunt</text:p>
                    </table:table-cell>
                    <table:table-cell table:style-name="cell_frame_all" table:number-rows-spanned="1" table:number-columns-spanned="1">
                      <text:p text:style-name="table_al">Wielertoertochtorganisator </text:p>
                    </table:table-cell>
                  </table:table-row>
                </table:table>
                <text:p text:style-name="table_bottom"/>
              </text:section>
              <text:p text:style-name="al"/>
              <text:p text:style-name="al">
              <text:span text:style-name="nadrukvet">LET OP!</text:span>
            </text:p>
              <text:list text:style-name="id1-3-2-2-5-2-12">
                <text:list-item text:style-override="id1-3-2-2-5-2-12-1">
                  <text:number>•</text:number>
                  <text:p text:style-name="al">Aanleveren 1 november indientermijn t.b.v. coordinatie bij Limburg Cycling is geen formele start van de indientermijn;</text:p>
                </text:list-item>
                <text:list-item text:style-override="id1-3-2-2-5-2-12-2">
                  <text:number>•</text:number>
                  <text:p text:style-name="al">Termijnen zijn wisselend per gemeente en gaan in op het moment dat de aanrvaag is doorgestuurd naar de desbetreffende gemeenten.</text:p>
                </text:list-item>
                <text:list-item text:style-override="id1-3-2-2-5-2-12-3">
                  <text:number>•</text:number>
                  <text:p text:style-name="al">Toestemming voor het betreden van terreinen van Staatsbosbeheer, Natuurmonumenten, Limburgs Landschap en particuliere grondeigenaren dient rechtstreeks bij de desbetreffende organisatie/persoon gevraagd te word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ende kaders en uitgangspunten </text:p>
          <text:p text:style-name="al"/>
          <text:p text:style-name="al">Naast de kaders en uitgangspunten van het beleid hebben zes gemeenten aanvullende kaders en uitgangspunten met betrekking tot Beleid Wielertoertochten Zuid-Limburg – Euregio:</text:p>
          <text:p text:style-name="al"/>
          <text:p text:style-name="al">
          <text:span text:style-name="nadrukvet">GEMEENTE VAALS</text:span>
        </text:p>
          <text:p text:style-name="al"/>
          <text:list text:style-name="id1-3-2-4-7">
            <text:list-item text:style-override="id1-3-2-4-7-1">
              <text:number>•</text:number>
              <text:p text:style-name="al">Geen vergunningplichtige wielertochten op de feestdagen Pasen, Hemelvaart en Pinksteren,</text:p>
            </text:list-item>
            <text:list-item text:style-override="id1-3-2-4-7-2">
              <text:number>•</text:number>
              <text:p text:style-name="al">uitgezonderd de wielertoertocht die gekoppeld is aan de Amstel Gold Race en de Volta Limburg Classic.</text:p>
            </text:list-item>
            <text:list-item text:style-override="id1-3-2-4-7-3">
              <text:number>•</text:number>
              <text:p text:style-name="al">De Leunweg dient, in verband met de verkeersveiligheid, vermeden te worden indien deze weg wordt gebruikt voor het naar boven rijden van deze weg. </text:p>
            </text:list-item>
            <text:list-item text:style-override="id1-3-2-4-7-4">
              <text:number>•</text:number>
              <text:p text:style-name="al">De Weijerweg en Ulengats richting Holset dienen vermeden te worden in alle toertochten vanwege beperkte ruimte in Holset.</text:p>
            </text:list-item>
            <text:list-item text:style-override="id1-3-2-4-7-5">
              <text:number>•</text:number>
              <text:p text:style-name="al">Er zijn maximaal 5 toertochten toegestaan in categorie 3 (251-1000) </text:p>
            </text:list-item>
            <text:list-item text:style-override="id1-3-2-4-7-6">
              <text:number>•</text:number>
              <text:p text:style-name="al">Er wordt maximaal 1 toertocht toegestaan in de buurtschappen Rott, Melleschet, Wolfhaag en Raren in categorie 3. </text:p>
            </text:list-item>
            <text:list-item text:style-override="id1-3-2-4-7-7">
              <text:number>•</text:number>
              <text:p text:style-name="al">Er zijn maximaal 3 toertochten toegestaan in categorie 4 (1001-5000).</text:p>
            </text:list-item>
            <text:list-item text:style-override="id1-3-2-4-7-8">
              <text:number>•</text:number>
              <text:p text:style-name="al">Er worden geen toertochten van categorie 4 toegestaan in de buurtschappen Rott, Melleschet, Wolfhaag en Raren.</text:p>
            </text:list-item>
            <text:list-item text:style-override="id1-3-2-4-7-9">
              <text:number>•</text:number>
              <text:p text:style-name="al">Er zijn maximaal 5 toertochten toegestaan door de kernen Vijlen en Lemiers. </text:p>
            </text:list-item>
          </text:list>
          <text:p text:style-name="al">
          <text:span text:style-name="nadrukvet">GEMEENTE GULPEN-WITTEM</text:span>
        </text:p>
          <text:p text:style-name="al"/>
          <text:list text:style-name="id1-3-2-4-10">
            <text:list-item text:style-override="id1-3-2-4-10-1">
              <text:number>•</text:number>
              <text:p text:style-name="al">
              <text:span text:style-name="nadrukvet">Categorie 3</text:span>: maximaal 14 wielertoertochten van 251 – 1.000 deelnemers</text:p>
            </text:list-item>
            <text:list-item text:style-override="id1-3-2-4-10-2">
              <text:number>•</text:number>
              <text:p text:style-name="al">Geen vergunningplichtige wielertochten op de feestdagen Pasen, Hemelvaart en Pinksteren, uitgezonderd de wielertoertocht die gekoppeld is aan de Amstel Gold Race en de Volta Limburg Classic.</text:p>
            </text:list-item>
            <text:list-item text:style-override="id1-3-2-4-10-3">
              <text:number>•</text:number>
              <text:p text:style-name="al">Wanneer het maximum toegestane aantal wielertoertochten is bereikt kan aan een wielertoertocht die daardoor niet meer in aanmerking komt voor een vergunning wel nog vergunning worden verleend voor een korte passage via een grensweg met buurgemeenten. Er kan dan nog gefietst worden over: </text:p>
            </text:list-item>
          </text:list>
          <text:p text:style-name="al"/>
          <text:list text:style-name="id1-3-2-4-12">
            <text:list-item text:style-override="id1-3-2-4-12-1">
              <text:number>➢</text:number>
              <text:p text:style-name="al">De Vrakelbergweg, Klapstraat en Valkenburgerweg vanaf de Klapstraat tot aan de grens met Valkenburg aan de Geul.</text:p>
            </text:list-item>
            <text:list-item text:style-override="id1-3-2-4-12-2">
              <text:number>➢</text:number>
              <text:p text:style-name="al">De Provinciale wegen Nijswiller-Simpelveld, Nijswiller-Vaals, De Hut-De Planck vanaf de grens met België tot aan de Schilbergerweg, De Hut-De Planck vanaf de kruising met de Vosbergweg tot aan de Provinciale weg Maastricht-Vaals. Vanaf dit punt via de Provinciale weg Maastricht-Vaals tot aan de Wijnweg. De Wijnweg, de Ingberweg tot aan de Ingberdorpsstraat. Vanaf dit punt via de Ingberdorpsstraat tot aan de grens met Eijsden-Margraten. </text:p>
            </text:list-item>
          </text:list>
          <text:p text:style-name="al">
          <text:span text:style-name="nadrukvet">GEMEENTE EIJSDEN-MARGRATEN</text:span>
        </text:p>
          <text:p text:style-name="al"/>
          <text:list text:style-name="id1-3-2-4-15">
            <text:list-item text:style-override="id1-3-2-4-15-1">
              <text:number>•</text:number>
              <text:p text:style-name="al">Er zijn geen wielertoertochten toegestaan tijdens Memorial Day en tijdens het Liberation Concert. </text:p>
            </text:list-item>
            <text:list-item text:style-override="id1-3-2-4-15-2">
              <text:number>•</text:number>
              <text:p text:style-name="al">Er zijn geen wielertoertochten toegestaan tijdens de wedstrijden van de Bart Brentjens Challenge en de Volta Limburg Classic.</text:p>
            </text:list-item>
          </text:list>
          <text:p text:style-name="al">
          <text:span text:style-name="nadrukvet">GEMEENTE VALKENBURG</text:span>
        </text:p>
          <text:p text:style-name="al"/>
          <text:list text:style-name="id1-3-2-4-18">
            <text:list-item text:style-override="id1-3-2-4-18-1">
              <text:number>•</text:number>
              <text:p text:style-name="al">Het gebruik van de Cauberg voor een wielertoertocht is alleen bergop toegestaan</text:p>
            </text:list-item>
            <text:list-item text:style-override="id1-3-2-4-18-2">
              <text:number>•</text:number>
              <text:p text:style-name="al">Elke organisator van een wielertoertocht die een vergunning verkrijgt voor doorkomst/aankomst op de Cauberg is verplicht in overleg te treden met de contactpersonen van Thermae 2000, Holland Casino, Domaine Cauberg en Landal Kasteeldomein Cauberg om de bereikbaarheid van de bedrijven te waarborgen. </text:p>
            </text:list-item>
            <text:list-item text:style-override="id1-3-2-4-18-3">
              <text:number>•</text:number>
              <text:p text:style-name="al">In het stiltegebied “De Keutenberg” worden op jaarbasis maximaal 2 wielertoertochten van de categorie 4 of categorie 5 toegestaan waarvan de Toertocht Amstel Gold Race er jaarlijks één is. Voor de tweede doorkomst voor de Keutenberg zal, indien er sprake is van meerdere aanvragen, geloot worden.</text:p>
            </text:list-item>
          </text:list>
          <text:p text:style-name="al">
          <text:span text:style-name="nadrukvet">GEMEENTE VOERENDAAL</text:span>
        </text:p>
          <text:p text:style-name="al"/>
          <text:p text:style-name="al">Categorie 3: maximaal 9 wielertoertochten van 251 – 1.000 deelnemers</text:p>
          <text:p text:style-name="al">Categorie 4: maximaal 5 wielertoertochten van 1.001 – 5.000 deelnemers.</text:p>
          <text:p text:style-name="al"/>
          <text:list text:style-name="id1-3-2-4-24">
            <text:list-item text:style-override="id1-3-2-4-24-1">
              <text:number>•</text:number>
              <text:p text:style-name="al">Voor de kernen Winthagen, Colmont en Fromberg komt per kern per jaar maximaal 1 wielertoertocht uit één van de volgende categorieën voor vergunningverlening in aanmerking:</text:p>
            </text:list-item>
          </text:list>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 – 2025 - 2028 etc.</text:span>
                  </text:p>
                </table:table-cell>
                <table:table-cell table:style-name="cell_frame_all" table:number-rows-spanned="1" table:number-columns-spanned="1">
                  <text:p text:style-name="table_al">
                    <text:span text:style-name="nadrukvet">2023 – 2026 - 2029</text:span>
                    <text:span text:style-name="nadrukvet"> etc. </text:span>
                  </text:p>
                </table:table-cell>
                <table:table-cell table:style-name="cell_frame_all" table:number-rows-spanned="1" table:number-columns-spanned="1">
                  <text:p text:style-name="table_al">
                    <text:span text:style-name="nadrukvet">2024 – 2027 - 2030</text:span>
                    <text:span text:style-name="nadrukvet"> etc.</text:span>
                  </text:p>
                </table:table-cell>
              </table:table-row>
              <table:table-row table:style-name="row">
                <table:table-cell table:style-name="cell_frame_all" table:number-rows-spanned="1" table:number-columns-spanned="1">
                  <text:p text:style-name="table_al">Winthagen</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row>
              <table:table-row table:style-name="row">
                <table:table-cell table:style-name="cell_frame_all" table:number-rows-spanned="1" table:number-columns-spanned="1">
                  <text:p text:style-name="table_al">Colmont</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cell table:style-name="cell_frame_all" table:number-rows-spanned="1" table:number-columns-spanned="1">
                  <text:p text:style-name="table_al">Cat. 5</text:p>
                </table:table-cell>
              </table:table-row>
              <table:table-row table:style-name="row">
                <table:table-cell table:style-name="cell_frame_all" table:number-rows-spanned="1" table:number-columns-spanned="1">
                  <text:p text:style-name="table_al">Fromberg</text:p>
                </table:table-cell>
                <table:table-cell table:style-name="cell_frame_all" table:number-rows-spanned="1" table:number-columns-spanned="1">
                  <text:p text:style-name="table_al">Cat. 5</text:p>
                </table:table-cell>
                <table:table-cell table:style-name="cell_frame_all" table:number-rows-spanned="1" table:number-columns-spanned="1">
                  <text:p text:style-name="table_al">Cat. 3</text:p>
                </table:table-cell>
                <table:table-cell table:style-name="cell_frame_all" table:number-rows-spanned="1" table:number-columns-spanned="1">
                  <text:p text:style-name="table_al">Cat. 4</text:p>
                </table:table-cell>
              </table:table-row>
            </table:table>
            <text:p text:style-name="table_bottom"/>
          </text:section>
          <text:p text:style-name="al"/>
          <text:p text:style-name="al">Tevens mag een wielertoertocht slechts 1 van deze kernen per jaar in zijn toertocht opnemen. </text:p>
          <text:p text:style-name="al"/>
          <text:p text:style-name="al">
          <text:span text:style-name="nadrukvet">GEMEENTE VOEREN (B)</text:span>
        </text:p>
          <text:p text:style-name="al"/>
          <text:p text:style-name="al">De gemeente Voeren omvat de volgende deelgemeenten:</text:p>
          <text:p text:style-name="al">Moelingen – ’s-Gravenvoeren – Remersdaal – Sint-Martens-Voeren – Sint-Pieters-Voeren - Teuven</text:p>
          <text:p text:style-name="al"/>
          <text:p text:style-name="al">Door de bovenvermelde kernen wordt per kern op jaarbasis slechts:</text:p>
          <text:p text:style-name="al"/>
          <text:list text:style-name="id1-3-2-4-36">
            <text:list-item text:style-override="id1-3-2-4-36-1">
              <text:number>•</text:number>
              <text:p text:style-name="al">Eén wielertoertocht tussen de 2.000 en 4.000 deelnemers toegelaten</text:p>
            </text:list-item>
            <text:list-item text:style-override="id1-3-2-4-36-2">
              <text:number>•</text:number>
              <text:p text:style-name="al">Twee wielertoertochten tussen de 1.000 en 2.000 deelnemers toegelaten</text:p>
            </text:list-item>
            <text:list-item text:style-override="id1-3-2-4-36-3">
              <text:number>•</text:number>
              <text:p text:style-name="al">Drie wielertoertochten tussen de 250-1.000 deelnemers toegelaten</text:p>
              <text:p text:style-name="al"/>
            </text:list-item>
            <text:list-item text:style-override="id1-3-2-4-36-4">
              <text:number>•</text:number>
              <text:p text:style-name="al">Bovendien mag 1 wielertoertocht door maximaal 2 van deze kernen per wielertoertocht gaan.</text:p>
            </text:list-item>
            <text:list-item text:style-override="id1-3-2-4-36-5">
              <text:number>•</text:number>
              <text:p text:style-name="al">Géén wielertoertochten groter dan 2.000 deelnemers door het gehucht/de straat Ulvend, Schilberg, Veurs, Gieveld, Kloosterhof, Nurop, Graef, Poepelpoel, Rozengaerden en Pontus. </text:p>
            </text:list-item>
            <text:list-item text:style-override="id1-3-2-4-36-6">
              <text:number>•</text:number>
              <text:p text:style-name="al">De Gewestwegen N653-N627-N602-N608-648 zijn aangewezen als doorkomsttraject van Zuid-Limburg naar de Ardennen of andersom. </text:p>
            </text:list-item>
          </text:list>
          <text:p text:style-name="al"/>
        </text:section>
        <text:section text:name="bijlage_id1-3-2-5" text:style-name="bijlage">
          <text:p text:style-name="bijlage_top"/>
          <text:p text:style-name="hoofdstuk_kop"><text:span text:style-name="label">Bijlage</text:span> <text:span text:style-name="nr">2</text:span> Universeel aanvraagformulier wielertochten versie 2022</text:p>
          <text:p text:style-name="al"/>
          <text:p text:style-name="al">
          <text:span text:style-name="nadrukvet">Type wielertoertocht</text:span>
        </text:p>
          <text:p text:style-name="al"/>
          <text:p text:style-name="al">
          <text:span text:style-name="nadrukvet">Inleiding</text:span>
        </text:p>
          <text:p text:style-name="al">Dit uniforme meldings-/aanvraagformulier dient volledig <text:span text:style-name="nadrukvet">DIGITAAL</text:span> ingevuld te worden voordat het in behandeling kan worden genomen. Het niet naleven van de <text:a xlink:href="https://limburgcycling.com/wp-content/uploads/2022/10/Beleid-Wielertoertochten-Zuid-Limburg-%E2%80%93-Euregio-2023-LR.pdf" xlink:type="simple"><text:span text:style-name="nadrukondlijn">voorschriften</text:span></text:a> kan er toe leiden dat er geen vergunning meer zal worden afgegeven in een volgend jaar. Het aanvragen van een vergunning biedt niet de garantie dat deze wordt afgegeven voor de desbetreffende wielertoertocht.</text:p>
          <text:p text:style-name="al"/>
          <text:p text:style-name="al">
          <text:span text:style-name="nadrukvet">STAP 1</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2">
                  <text:p text:style-name="table_al">
                    <text:span text:style-name="nadrukvet">U organiseert een </text:span>(vink de vakjes die van toepassing zijn aan):</text:p>
                </table:table-cell>
              </table:table-row>
              <table:table-row table:style-name="row">
                <table:table-cell table:style-name="cell_frame_all" table:number-rows-spanned="1" table:number-columns-spanned="1">
                  <text:p text:style-name="table_al">☐<text:span text:style-name="nadrukvet"> Wielertoertocht: </text:span></text:p>
                </table:table-cell>
                <table:table-cell table:style-name="cell_frame_all" table:number-rows-spanned="1" table:number-columns-spanned="1">
                  <text:p text:style-name="table_al">Ga door naar Stap 2 </text:p>
                </table:table-cell>
              </table:table-row>
              <table:table-row table:style-name="row">
                <table:table-cell table:style-name="cell_frame_all" table:number-rows-spanned="1" table:number-columns-spanned="1">
                  <text:p text:style-name="table_al">☐ <text:span text:style-name="nadrukvet">Pelotonstocht:</text:span></text:p>
                </table:table-cell>
                <table:table-cell table:style-name="cell_frame_all" table:number-rows-spanned="1" table:number-columns-spanned="1">
                  <text:p text:style-name="table_al">U bent vergunningplichtig en dient u alle onderdelen van dit aanvraagformulier volledig in te vullen. </text:p>
                </table:table-cell>
              </table:table-row>
            </table:table>
            <text:p text:style-name="table_bottom"/>
          </text:section>
          <text:p text:style-name="al"/>
          <text:p text:style-name="al">
          <text:span text:style-name="nadrukvet">STAP 2</text:span>
        </text:p>
          <text:p text:style-name="al"/>
          <text:p text:style-name="al">
          <text:span text:style-name="nadrukvet">Categorie 1: </text:span>☐<text:span text:style-name="nadrukvet"> 1 - 100 deelnemers </text:span></text:p>
          <text:p text:style-name="al">
          <text:span text:style-name="nadrukvet">Meldingsverzoek</text:span>
        </text:p>
          <text:p text:style-name="al">U heeft geen vergunning nodig en een melding is aanbevolen. Vul <text:span text:style-name="nadrukondlijn">‘1. Algemene informatie’</text:span> in en uw tocht komt op de wielerkalender. </text:p>
          <text:p text:style-name="al"/>
          <text:p text:style-name="al">
          <text:span text:style-name="nadrukvet">Categorie 2: </text:span>☐<text:span text:style-name="nadrukvet"> 101 - 250 deelnemers </text:span></text:p>
          <text:p text:style-name="al">
          <text:span text:style-name="nadrukvet">Meldingsplicht </text:span>
        </text:p>
          <text:p text:style-name="al">U heeft geen vergunning nodig, maar uw wielertoertocht aanmelding is verplicht. Vul <text:span text:style-name="nadrukondlijn">‘1. Algemene informatie’</text:span> in en uw tocht komt op de wielerkalender te staan. </text:p>
          <text:p text:style-name="al"/>
          <text:p text:style-name="al">
          <text:span text:style-name="nadrukvet"> Aanvullende vragen bij categorie 1 + 2</text:span>
        </text:p>
          <text:p text:style-name="al">Wenst u tijdelijk routebordjes aan te brengen? </text:p>
          <text:p text:style-name="al">☐ Nee</text:p>
          <text:p text:style-name="al">☐ Ja, wij hangen routebordjes op volgens de voorschriften (hoofdstuk 1.8.)    Vul onderdeel <text:span text:style-name="nadrukondlijn">‘1. Algemene informatie’</text:span> en ‘<text:span text:style-name="nadrukondlijn">2. Specifieke informatie’</text:span> in.</text:p>
          <text:p text:style-name="al"/>
          <text:p text:style-name="al">Wenst u (gecertificeerde)verkeersregelaars c.q. motards in te zetten? </text:p>
          <text:p text:style-name="al">☐ Nee</text:p>
          <text:p text:style-name="al">☐ Ja. Indien dit door de rijksoverheid aangestelde verkeersregelaars c.q. motards zijn    hoeft u verder niets te doen. Indien dit niet het geval is dient u toestemming te   vragen door de onderdelen <text:span text:style-name="nadrukondlijn">‘1. Algemene informatie’ </text:span>en <text:span text:style-name="nadrukondlijn">‘3. Uniform format </text:span><text:span text:style-name="nadrukondlijn">routebeschrijving’</text:span> in te vullen. </text:p>
          <text:p text:style-name="al"/>
          <text:p text:style-name="al">
          <text:span text:style-name="nadrukvet">Categorie 3: </text:span>☐<text:span text:style-name="nadrukvet">  251 -  1.000 deelnemers Vergunning </text:span></text:p>
          <text:p text:style-name="al">
          <text:span text:style-name="nadrukvet">Categorie 4: </text:span>☐<text:span text:style-name="nadrukvet"> 1.001 - 5.000 deelnemers Vergunning </text:span></text:p>
          <text:p text:style-name="al">
          <text:span text:style-name="nadrukvet">Categorie 5: </text:span>☐<text:span text:style-name="nadrukvet"> 5.001 - 15.000 deelnemers Vergunning </text:span></text:p>
          <text:p text:style-name="al"/>
          <text:p text:style-name="al">Bij een categorie 3, 4 of 5 wielertoertocht bent u verplicht om een vergunning aan te vragen en dient u alle onderdelen van dit aanvraagformulier volledig in te vullen. </text:p>
          <text:p text:style-name="al"/>
          <text:p text:style-name="al">
          <text:span text:style-name="nadrukvet">
            <text:span text:style-name="nadrukcur">Let op:</text:span>
          </text:span>
        </text:p>
          <text:list text:style-name="id1-3-2-5-37">
            <text:list-item text:style-override="id1-3-2-5-37-1">
              <text:number>1.</text:number>
              <text:p text:style-name="al">Alleen volledig ingevulde aanvraagformulieren worden in behandeling genomen. </text:p>
            </text:list-item>
            <text:list-item text:style-override="id1-3-2-5-37-2">
              <text:number>2.</text:number>
              <text:p text:style-name="al">Bij meldingen <text:span text:style-name="nadrukondlijn">(Categorie 1 en 2)</text:span> kan een gemeente individueel altijd aanvullend om een route vragen in het kader van openbare orde en afstemming met andere evenementen. </text:p>
            </text:list-item>
          </text:list>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1">
                  <text:p text:style-name="table_al">
                    <text:span text:style-name="nadrukvet">1. Algemene 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vet">Gegevens organisatie</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Postcode + Woonplaat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ummer Kamer van Koophande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ebsit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egevens contactpersoo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aam, voor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egevens wielertoerto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fficiële naam wielertoerto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ype toertocht? (meerdere antwoorden mogelijk)</text:p>
                </table:table-cell>
                <table:table-cell table:style-name="cell_frame_all" table:number-rows-spanned="1" table:number-columns-spanned="2">
                  <text:p text:style-name="table_al">☐ Racefiets</text:p>
                  <text:p text:style-name="table_al">☐ Mountainbike</text:p>
                  <text:p text:style-name="table_al">☐ Gravelbike</text:p>
                  <text:p text:style-name="table_al">☐ Gewone fiets/hybride/e-bike</text:p>
                </table:table-cell>
              </table:table-row>
              <table:table-row table:style-name="row">
                <table:table-cell table:style-name="cell_frame_all" table:number-rows-spanned="1" table:number-columns-spanned="1">
                  <text:p text:style-name="table_al">Hoeveelste editie van dit wielerevenemen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tal deelnemers meest recente editie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atum / data komende edi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wacht aantal deelnemers komende edit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antal verschillende rout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Wordt er in groepsverband of verspreid gestart?</text:p>
                </table:table-cell>
                <table:table-cell table:style-name="cell_frame_all" table:number-rows-spanned="1" table:number-columns-spanned="2">
                  <text:p text:style-name="table_al">☐ Groepsverband </text:p>
                  <text:p text:style-name="table_al">☐ Verpreid</text:p>
                  <text:p text:style-name="table_al">☐ Pelotonstocht <text:span text:style-name="nadrukcur">(onder begeleiding van motards)</text:span></text:p>
                </table:table-cell>
              </table:table-row>
              <table:table-row table:style-name="row">
                <table:table-cell table:style-name="cell_frame_all" table:number-rows-spanned="1" table:number-columns-spanned="1">
                  <text:p text:style-name="table_al">Hanteert de organisatie een maximaal aantal deelnemers voor de hele tocht en/of per route)? </text:p>
                </table:table-cell>
                <table:table-cell table:style-name="cell_frame_all" table:number-rows-spanned="1" table:number-columns-spanned="2">
                  <text:p text:style-name="table_al">☐ Ja, namelijk</text:p>
                  <text:p text:style-name="table_al">
                    <text:span text:style-name="nadrukondlijn">
                      <text:span text:style-name="nadrukvet">Let op:</text:span>
                    </text:span> Het maximaal aantal deelnemers kan de categorie waar u voor aanvraagt niet overschrijden. </text:p>
                </table:table-cell>
              </table:table-row>
              <table:table-row table:style-name="row">
                <table:table-cell table:style-name="cell_frame_all" table:number-rows-spanned="1" table:number-columns-spanned="1">
                  <text:p text:style-name="table_al">Hoeveel bedraagt het inschrijfgeld gemiddeld (exclusief borg)?</text:p>
                </table:table-cell>
                <table:table-cell table:style-name="cell_frame_all" table:number-rows-spanned="1" table:number-columns-spanned="1">
                  <text:p text:style-name="table_al">Voorinschrijving:</text:p>
                </table:table-cell>
                <table:table-cell table:style-name="cell_frame_all" table:number-rows-spanned="1" table:number-columns-spanned="1">
                  <text:p text:style-name="table_al">Dag inschrijving:</text:p>
                </table:table-cell>
              </table:table-row>
              <table:table-row table:style-name="row">
                <table:table-cell table:style-name="cell_frame_all" table:number-rows-spanned="1" table:number-columns-spanned="1">
                  <text:p text:style-name="table_al">Door welke gemeenten in Zuid-Limburg bent u van plan uw route(s) te laten lopen? (meerdere antwoorden mogelijk). </text:p>
                  <text:p text:style-name="table_al"/>
                  <text:p text:style-name="table_al">
                    <text:span text:style-name="nadrukvet">
                      <text:span text:style-name="nadrukondlijn">Let op!</text:span>
                    </text:span> Dit aanvraagformulier is alleen voor de <text:span text:style-name="nadrukvet">vetgedrukte</text:span> gemeenten. Bij de overige weg- en terreinbeheerders dient u rechtstreeks uw vergunning aan te vragen (indien nodig) zoals:</text:p>
                  <text:list text:style-name="id1-3-2-5-38-1-4-25-1-4">
                    <text:list-item text:style-override="id1-3-2-5-38-1-4-25-1-4-1">
                      <text:number>–</text:number>
                      <text:p text:style-name="table_al">Cursief gedrukte gemeenten </text:p>
                    </text:list-item>
                    <text:list-item text:style-override="id1-3-2-5-38-1-4-25-1-4-2">
                      <text:number>–</text:number>
                      <text:p text:style-name="table_al">Provincie Limburg, Waterschap, Rijkswaterstaat </text:p>
                    </text:list-item>
                    <text:list-item text:style-override="id1-3-2-5-38-1-4-25-1-4-3">
                      <text:number>–</text:number>
                      <text:p text:style-name="table_al">Staatsbosbeheer, Limburgs Landschap en Natuurmonumenten.</text:p>
                    </text:list-item>
                  </text:list>
                </table:table-cell>
                <table:table-cell table:style-name="cell_frame_all" table:number-rows-spanned="1" table:number-columns-spanned="1">
                  <text:p text:style-name="table_al">☐ <text:span text:style-name="nadrukvet">Beek</text:span></text:p>
                  <text:p text:style-name="table_al">☐ <text:span text:style-name="nadrukvet">Beekdaelen</text:span></text:p>
                  <text:p text:style-name="table_al">☐ <text:span text:style-name="nadrukcur">Brunssum</text:span></text:p>
                  <text:p text:style-name="table_al">☐ <text:span text:style-name="nadrukvet">Eijsden-Margraten</text:span></text:p>
                  <text:p text:style-name="table_al">☐ <text:span text:style-name="nadrukvet">Gulpen-Wittem</text:span></text:p>
                  <text:p text:style-name="table_al">☐ <text:span text:style-name="nadrukcur">Heerlen</text:span></text:p>
                  <text:p text:style-name="table_al">☐ <text:span text:style-name="nadrukcur">Kerkrade</text:span></text:p>
                  <text:p text:style-name="table_al">☐ <text:span text:style-name="nadrukcur">Landgraaf</text:span></text:p>
                </table:table-cell>
                <table:table-cell table:style-name="cell_frame_all" table:number-rows-spanned="1" table:number-columns-spanned="1">
                  <text:p text:style-name="table_al">☐ <text:span text:style-name="nadrukvet">Maastricht</text:span></text:p>
                  <text:p text:style-name="table_al">☐ <text:span text:style-name="nadrukvet">Meerssen</text:span></text:p>
                  <text:p text:style-name="table_al">☐ <text:span text:style-name="nadrukvet">Simpelveld</text:span></text:p>
                  <text:p text:style-name="table_al">☐ <text:span text:style-name="nadrukvet">Sittard-Geleen</text:span></text:p>
                  <text:p text:style-name="table_al">☐ <text:span text:style-name="nadrukvet">Stein</text:span></text:p>
                  <text:p text:style-name="table_al">☐ <text:span text:style-name="nadrukvet">Vaals</text:span></text:p>
                  <text:p text:style-name="table_al">☐ <text:span text:style-name="nadrukvet">Valkenburg</text:span></text:p>
                  <text:p text:style-name="table_al">☐ <text:span text:style-name="nadrukvet">Voerendaal</text:span></text:p>
                </table:table-cell>
              </table:table-row>
              <table:table-row table:style-name="row">
                <table:table-cell table:style-name="cell_frame_all" table:number-rows-spanned="1" table:number-columns-spanned="1">
                  <text:p text:style-name="table_al">Door welke overige gemeenten bent u van plan uw routes te laten lopen? (meerdere antwoorden mogelijk)</text:p>
                </table:table-cell>
                <table:table-cell table:style-name="cell_frame_all" table:number-rows-spanned="1" table:number-columns-spanned="1">
                  <text:p text:style-name="table_al">☐ Voeren (B) </text:p>
                  <text:p text:style-name="table_al">☐ Plombières (B)   </text:p>
                  <text:p text:style-name="table_al">☐ Dalhem (B)  </text:p>
                  <text:p text:style-name="table_al">☐ Blegny (B)   </text:p>
                  <text:p text:style-name="table_al">☐ Herve (B) </text:p>
                </table:table-cell>
                <table:table-cell table:style-name="cell_frame_all" table:number-rows-spanned="1" table:number-columns-spanned="1">
                  <text:p text:style-name="table_al">☐ Aubel (B) </text:p>
                  <text:p text:style-name="table_al">☐ Vise (B)</text:p>
                  <text:p text:style-name="table_al">☐ Aken (D)</text:p>
                  <text:p text:style-name="table_al">☐ Anders</text:p>
                </table:table-cell>
              </table:table-row>
              <table:table-row table:style-name="row">
                <table:table-cell table:style-name="cell_frame_all" table:number-rows-spanned="1" table:number-columns-spanned="1">
                  <text:p text:style-name="table_al">In welke gemeente(n) is/zijn de start- en finishplaats van uw wielertoertocht?</text:p>
                </table:table-cell>
                <table:table-cell table:style-name="cell_frame_all" table:number-rows-spanned="1" table:number-columns-spanned="2">
                  <text:p text:style-name="table_al">Start gemeente</text:p>
                  <text:p text:style-name="table_al">Finish gemeente</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row table:style-name="row">
                <table:table-cell table:style-name="cell_frame_all" table:number-rows-spanned="1" table:number-columns-spanned="1">
                  <text:p text:style-name="table_al">
                    <text:span text:style-name="nadrukvet">2. Specifieke informatie (alleen digitaal invull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Wat is de naam van de contactpersoon voor de politie op de dag(en) van de wielertoertocht en op welk telefoonnummer is hij/zij bereikbaar deze dag? </text:p>
                </table:table-cell>
                <table:table-cell table:style-name="cell_frame_all" table:number-rows-spanned="1" table:number-columns-spanned="3">
                  <text:p text:style-name="table_al">Naam:</text:p>
                  <text:p text:style-name="table_al">Telefoonnummer:</text:p>
                </table:table-cell>
              </table:table-row>
              <table:table-row table:style-name="row">
                <table:table-cell table:style-name="cell_frame_all" table:number-rows-spanned="1" table:number-columns-spanned="1">
                  <text:p text:style-name="table_al">Maakt u gebruik van routeborden/routepijlen?</text:p>
                  <text:p text:style-name="table_al">Indien u gebruikt maakt van routeborden / routepijlen, op welke datum worden deze dan aangebracht?</text:p>
                </table:table-cell>
                <table:table-cell table:style-name="cell_frame_all" table:number-rows-spanned="1" table:number-columns-spanned="3">
                  <text:p text:style-name="table_al">☐ Ja, Aangebracht op:    </text:p>
                  <text:p text:style-name="table_al">(niet eerder dan 48 uur voor het evenement)</text:p>
                  <text:p text:style-name="table_al">☐ Nee</text:p>
                </table:table-cell>
              </table:table-row>
              <table:table-row table:style-name="row">
                <table:table-cell table:style-name="cell_frame_all" table:number-rows-spanned="8" table:number-columns-spanned="1">
                  <text:p text:style-name="table_al">Hoeveel rustpunten /ravitailleringspunten worden er ingericht en waar?</text:p>
                </table:table-cell>
                <table:table-cell table:style-name="cell_frame_all" table:number-rows-spanned="1" table:number-columns-spanned="3">
                  <text:p text:style-name="table_al">Aantal rust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emt u passende maatregelen ter bescherming van het milieu?</text:p>
                </table:table-cell>
                <table:table-cell table:style-name="cell_frame_all" table:number-rows-spanned="1" table:number-columns-spanned="3">
                  <text:p text:style-name="table_al">☐ Nee</text:p>
                  <text:p text:style-name="table_al">☐ Ja, namelijk:</text:p>
                </table:table-cell>
              </table:table-row>
              <table:table-row table:style-name="row">
                <table:table-cell table:style-name="cell_frame_all" table:number-rows-spanned="1" table:number-columns-spanned="1">
                  <text:p text:style-name="table_al">Waar zijn de sanitaire voorzieningen ingericht tijdens de wielertoerto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ia welke <text:span text:style-name="nadrukvet"><text:span text:style-name="nadrukondlijn">openbare</text:span> </text:span>digitale link  (bv.gpsies, routeyou, Alltrails, Strava, Google maps) kan/kunnen de route(s) bekeken worden?</text:p>
                  <text:p text:style-name="table_al"/>
                  <text:p text:style-name="table_al">
                    <text:span text:style-name="nadrukvet">
                      <text:span text:style-name="nadrukondlijn">Let op!</text:span>
                    </text:span> Deze routes worden niet gepubliceerd</text:p>
                </table:table-cell>
                <table:table-cell table:style-name="cell_frame_all" table:number-rows-spanned="1" table:number-columns-spanned="3">
                  <text:p text:style-name="table_al">Internetadres naar route(s): </text:p>
                  <text:p text:style-name="table_al"/>
                  <text:p text:style-name="table_al">
                    <text:span text:style-name="nadrukvet">
                      <text:span text:style-name="nadrukondlijn">Let op!</text:span>
                    </text:span> Een los gpx bestand of link die niet openbaar is wordt <text:span text:style-name="nadrukvet">NIET</text:span> als route geaccepteerd.</text:p>
                </table:table-cell>
              </table:table-row>
              <table:table-row table:style-name="row">
                <table:table-cell table:style-name="cell_frame_all" table:number-rows-spanned="1" table:number-columns-spanned="1">
                  <text:p text:style-name="table_al">Is er medische hulpverlening voorzien? </text:p>
                </table:table-cell>
                <table:table-cell table:style-name="cell_frame_all" table:number-rows-spanned="1" table:number-columns-spanned="3">
                  <text:p text:style-name="table_al">☐ Nee</text:p>
                  <text:p text:style-name="table_al">☐ Ja, namelijk:</text:p>
                </table:table-cell>
              </table:table-row>
              <table:table-row table:style-name="row">
                <table:table-cell table:style-name="cell_frame_all" table:number-rows-spanned="1" table:number-columns-spanned="1">
                  <text:p text:style-name="table_al">Werkt u samen met een organisatie zoals de Stichting Nederland Schoon, Ik Fiets Vriendelijk of Ik Fiets Proper? </text:p>
                </table:table-cell>
                <table:table-cell table:style-name="cell_frame_all" table:number-rows-spanned="1" table:number-columns-spanned="3">
                  <text:p text:style-name="table_al">☐ Ja, namelijk met:</text:p>
                  <text:p text:style-name="table_al">☐ Nee</text:p>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column table:style-name="id1-3-2-5-42-1-7"/>
              <table:table-row table:style-name="row">
                <table:table-cell table:style-name="cell_frame_all" table:number-rows-spanned="1" table:number-columns-spanned="7">
                  <text:p text:style-name="table_al">
                    <text:span text:style-name="nadrukvet">3. Uniform format routebeschrijving</text:span>
                  </text:p>
                  <text:p text:style-name="table_al">U dient de routebeschrijving in Excel aan te leveren via onderstand format (verplicht vanaf cat. 3 of pelotonstocht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Afgelegde km</text:span>
                  </text:p>
                </table:table-cell>
                <table:table-cell table:style-name="cell_frame_all" table:number-rows-spanned="1" table:number-columns-spanned="1">
                  <text:p text:style-name="table_al">
                    <text:span text:style-name="nadrukvet">Tijdstip* </text:span>
                  </text:p>
                  <text:p text:style-name="table_al">passage eerste renner</text:p>
                </table:table-cell>
                <table:table-cell table:style-name="cell_frame_all" table:number-rows-spanned="1" table:number-columns-spanned="1">
                  <text:p text:style-name="table_al">
                    <text:span text:style-name="nadrukvet">Passage*</text:span>
                  </text:p>
                  <text:p text:style-name="table_al">passage laatste renner</text:p>
                </table:table-cell>
                <table:table-cell table:style-name="cell_frame_all" table:number-rows-spanned="1" table:number-columns-spanned="1">
                  <text:p text:style-name="table_al">
                    <text:span text:style-name="nadrukvet">V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5-43">
            <text:list-item text:style-override="id1-3-2-5-43-1">
              <text:number>*</text:number>
              <text:p text:style-name="al">Inschatting</text:p>
            </text:list-item>
            <text:list-item text:style-override="id1-3-2-5-43-2">
              <text:number>**</text:number>
              <text:p text:style-name="al">VK= gecertificeerde verkeersregelaar. Vul bij de desbetreffende straat het aantal gecertificeerde verkeersregelaars in dat u in wenst te zetten. </text:p>
            </text:list-item>
          </text:list>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2">
                  <text:p text:style-name="table_al">
                    <text:span text:style-name="nadrukvet">4. Checklist</text:span>
                  </text:p>
                  <text:p text:style-name="table_al">
                    <text:span text:style-name="nadrukvet">Let op!</text:span>  Alleen voor vergunningplichtige toertochten vanaf categorie 3 (&gt;250 deelnemers).  </text:p>
                  <text:p text:style-name="table_al">Pas als u alle vragen met <text:span text:style-name="nadrukvet"><text:span text:style-name="nadrukondlijn">‘Ja’</text:span></text:span> kunt beantwoorden kunt u de aanvraag indienen:</text:p>
                </table:table-cell>
              </table:table-row>
              <table:table-row table:style-name="row">
                <table:table-cell table:style-name="cell_frame_all" table:number-rows-spanned="1" table:number-columns-spanned="1">
                  <text:p text:style-name="table_al">Heeft u alle vragen bij ‘Algemene informatie’ en ‘Specifieke informatie’ ingevuld?</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Stuurt u als bijlage(n) (een) routekaart(en) mee en staat in het aanvraagformulier de rechtstreeks digitale link waar gemeenten zonder account de route op kunnen bekijken</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Hanteert u (voor)registratie van uw deelnemers?</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Krijgt iedere deelnemer een rug en/of fietsnummer?</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Levert u als bijlage de route aan volgens punt ‘3 Uniforme format routebeschrijving’?</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Stelt u digitaal een lijst samen van alle deelnemers die op verzoek van de politie overhandigd kan worden? (de organisator houdt zich aan de AVG).</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Laat u tijdmeting over de <text:span text:style-name="nadrukondlijn">volledige</text:span> route uit uw wielertoertocht weg?</text:p>
                </table:table-cell>
                <table:table-cell table:style-name="cell_frame_all" table:number-rows-spanned="1" table:number-columns-spanned="1">
                  <text:p text:style-name="table_al">☐ Ja</text:p>
                  <text:p text:style-name="table_al">☐ Nee</text:p>
                </table:table-cell>
              </table:table-row>
              <table:table-row table:style-name="row">
                <table:table-cell table:style-name="cell_frame_all" table:number-rows-spanned="1" table:number-columns-spanned="1">
                  <text:p text:style-name="table_al">Voldoet u aan de voorwaarden zoals omschreven in het document <text:a xlink:href="https://limburgcycling.com/wp-content/uploads/2022/10/Beleid-Wielertoertochten-Zuid-Limburg-%E2%80%93-Euregio-2023-LR.pdf" xlink:type="simple"><text:span text:style-name="nadrukondlijn">Beleid Wielertoertochten Zuid-Limburg - Euregio</text:span></text:a>’? </text:p>
                </table:table-cell>
                <table:table-cell table:style-name="cell_frame_all" table:number-rows-spanned="1" table:number-columns-spanned="1">
                  <text:p text:style-name="table_al">☐ Ja</text:p>
                  <text:p text:style-name="table_al">☐ Nee</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Overige opmerkingen / informatie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Dit formulier dient door vergunningplichtige wielertoertochten die vóór 1 juli 2024 plaatsvinden vóór  15 november 2023 <text:span text:style-name="nadrukondlijn">digitaal</text:span> ingediend te worden.</text:p>
          <text:p text:style-name="al"/>
          <text:p text:style-name="al">Dit formulier dient door vergunningplichtige wielertoertochten die na 1 juli 2024 plaatsvinden vóór  1 februari 2024 <text:span text:style-name="nadrukondlijn">digitaal</text:span> ingediend te worden.</text:p>
          <text:p text:style-name="al"/>
          <text:p text:style-name="al">U dient het formulier compleet met routebeschrijvingen, routekaart en openbare digitale link of google maps kaart (indien van toepassing) te sturen naar:</text:p>
          <text:p text:style-name="al">
          <text:a xlink:href="mailto:info@limburgcycling.com" xlink:type="simple">
            <text:span text:style-name="nadrukvet">
              <text:span text:style-name="nadrukondlijn">info@limburgcycling.com</text:span>
            </text:span>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10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Onbekend</meta:user-defined>
    <meta:user-defined meta:name="DCTERMS.alternative">Beleid Wielertoertochten Zuid-Limburg – Euregio</meta:user-defined>
    <dc:language>nl</dc:language>
    <meta:user-defined meta:name="OVERHEIDop.locatietype/OVERHEIDop.gebiedsmarkering">Gemeente</meta:user-defined>
    <meta:user-defined meta:name="DC.title">Beleid Wielertoertochten Zuid-Limburg – Euregio</meta:user-defined>
    <meta:user-defined meta:name="DCTERMS.W3CDTF/DCTERMS.available">2023-11-16</meta:user-defined>
    <meta:user-defined meta:name="DCTERMS.W3CDTF/OVERHEIDop.jaargang">2023</meta:user-defined>
    <meta:user-defined meta:name="OVERHEIDop.publicationIssue">490100</meta:user-defined>
    <meta:user-defined meta:name="OVERHEIDop.betreftRegeling">CVDR703534_1</meta:user-defined>
    <meta:user-defined meta:name="xs:date/OVERHEIDop.startdatum">2024-01-01</meta:user-defined>
    <meta:user-defined meta:name="OVERHEIDop.GmbID/DC.identifier">gmb-2023-490100</meta:user-defined>
    <meta:user-defined meta:name="OVERHEIDop.versieInformatie"/>
  </office:meta>
</office:document-meta>
</file>