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ijksweg Noord 14, 6071KW Swalmen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Rijksweg Noord 14, 6071KW Swalmen: verbouwen 4 appartementen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1665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9 november 2023 besloten voor de beslissing op de aanvraag de beslistermijn met maximaal 6 weken te verlengen tot uiterlijk 28 december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490093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9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0093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665</meta:user-defined>
    <meta:user-defined meta:name="DCTERMS.abstract">Omschrijving (incl. locatie):  Rijksweg Noord 14, 6071KW Swalmen: verbouwen 4 appartementen</meta:user-defined>
    <dc:language>nl</dc:language>
    <meta:user-defined meta:name="OVERHEIDop.locatietype/OVERHEIDop.gebiedsmarkering">Vlak</meta:user-defined>
    <meta:user-defined meta:name="DC.title">Rijksweg Noord 14, 6071KW Swalmen - Verlengen beslistermijn aanvraag omgevingsvergunning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0093</meta:user-defined>
    <meta:user-defined meta:name="OVERHEIDop.GmbID/DC.identifier">gmb-2023-490093</meta:user-defined>
    <meta:user-defined meta:name="OVERHEIDop.versieInformatie"/>
  </office:meta>
</office:document-meta>
</file>