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ontwerpbestemmingsplan ‘Hoofdweg 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3</text:span>
            <text:span text:style-name="nadrukvet">-</text:span>
            <text:span text:style-name="nadrukvet">093765</text:span>
          </text:p>
            <text:p text:style-name="common-al"/>
            <text:p text:style-name="common-al">Burgemeester en wethouders van de gemeente Aalsmeer maken ingevolge het bepaalde in artikel 3.8 van de Wet ruimtelijke ordening bekend, dat het ontwerpbestemmingsplan ‘Hoofdweg 192’ in procedure wordt gebracht. Dit ontwerpbestemmingsplan (IDN:NL.IMRO.0358.20C-OW01) wordt met de bijbehorende stukken, gedurende zes weken, met ingang van 17 november 2023 tot en met 28 december 2023 ter inzage gelegd. </text:p>
            <text:p text:style-name="common-al"/>
            <text:p text:style-name="common-al">
            <text:span text:style-name="nadrukvet">Doelstelling en plangebied</text:span>
          </text:p>
            <text:p text:style-name="common-al">Het genoemde bestemmingsplan beoogt te voorzien in het juridisch-planologisch kader voor de toekomstige ontwikkeling van het aan de Hoofdweg 192 gevestigde agrarische bedrijf. De initiatiefnemer heeft een verzoek ingediend voor het oprichten van een opslagloods en het realiseren van een aanbouw aan een bestaande loods ten behoeve van de directe verkoop van producten van zijn land. </text:p>
            <text:p text:style-name="common-al"/>
            <text:p text:style-name="common-al">Alvorens het bestemmingsplan kan worden vastgesteld door de gemeenteraad, wordt het bestemmingsplan ter inzage gelegd met de mogelijkheid zienswijzen in te dienen. </text:p>
            <text:p text:style-name="common-al"/>
            <text:p text:style-name="common-al">
            <text:span text:style-name="nadrukvet">Terinzage</text:span>
            <text:span text:style-name="nadrukvet">legging</text:span>
          </text:p>
            <text:p text:style-name="common-al">Het ontwerpbestemmingsplan ligt met de bijbehorende stukken gedurende zes weken voor een ieder ter inzage van 17 november 2023 tot en met 28 december 2023. </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text:span text:style-name="nadrukvet">NL.IMRO.0358.</text:span><text:span text:style-name="nadrukvet">20C-OW01</text:span><text:span text:style-name="nadrukvet"/>en</text:p>
            <text:p text:style-name="common-al">via de gemeentelijke website : <text:a xlink:href="http://0358.ropubliceer.nl/" xlink:type="simple">http://0358.ropubliceer.nl</text:a>;</text:p>
            <text:p text:style-name="common-al">in papieren vorm, op verzoek vooraf via telefoonnummer 0297-387575 bij de balie van de receptie in het gemeentehuis van Aalsmeer, Raadhuisplein 1 en</text:p>
            <text:p text:style-name="common-al">op verzoek vooraf via telefoonnummer 020-5404911 bij de Balie Bouwen en Vergunningen in het raadhuis van Amstelveen, Laan Nieuwer Amstel 1 .</text:p>
            <text:p text:style-name="common-al"/>
            <text:p text:style-name="common-al">
            <text:span text:style-name="nadrukvet">Indienen zienswijze</text:span>
          </text:p>
            <text:p text:style-name="common-al">Gedurende voornoemde termijn van zes weken kan een ieder een zienswijze betreffende dit ontwerpbestemmingsplan schriftelijk kenbaar maken bij het college van burgemeester en wethouders van Aalsmeer. </text:p>
            <text:p text:style-name="common-al"/>
            <text:p text:style-name="common-al">Een zienswijze wordt gericht aan Burgemeester en wethouders en verstuurd naar postbus 253, 1430 AG Aalsmeer onder vermelding van ‘zienswijze ontwerpbestemmingsplan Hoofdweg 192’. De zienswijze dient ten minste te zijn voorzien van uw naam, adres en woonplaats. Eventueel kan een zienswijze mondeling naar voren worden gebracht. Daarvoor via telefoonnummer 0297-387575 een afspraak worden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00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20C-OW01</meta:user-defined>
    <meta:user-defined meta:name="OVERHEIDop.Plansoort/OVERHEIDop.plansoort">bestemmings- of omgevingsplan</meta:user-defined>
    <meta:user-defined meta:name="OVERHEIDop.referentienummer">Z23-093765</meta:user-defined>
    <meta:user-defined meta:name="DCTERMS.abstract">Bekendmaking van de ter inzagelegging van het ontwerpbestemmingsplan 'Hoofdweg 192'</meta:user-defined>
    <dc:language>nl</dc:language>
    <meta:user-defined meta:name="OVERHEIDop.locatietype/OVERHEIDop.gebiedsmarkering">Vlak</meta:user-defined>
    <meta:user-defined meta:name="DC.title">Gemeente Aalsmeer –ontwerpbestemmingsplan ‘Hoofdweg 192’</meta:user-defined>
    <meta:user-defined meta:name="DCTERMS.W3CDTF/DCTERMS.available">2023-11-16</meta:user-defined>
    <meta:user-defined meta:name="DCTERMS.W3CDTF/OVERHEIDop.jaargang">2023</meta:user-defined>
    <meta:user-defined meta:name="OVERHEIDop.publicationIssue">490092</meta:user-defined>
    <meta:user-defined meta:name="OVERHEIDop.GmbID/DC.identifier">gmb-2023-490092</meta:user-defined>
    <meta:user-defined meta:name="OVERHEIDop.versieInformatie"/>
  </office:meta>
</office:document-meta>
</file>