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1074, Rietmolenweg 14, kadastraal bekend onder sectie M, nummer 1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4 november 2023 besloten om de beslistermijn voor de aanvraag met zaaknummer Z2023-00001074 voor een Omgevingsvergunning voor het bouwen van een bedrijfspand met kantoor op de locatie Rietmolenweg 14 te Haaksbergen te verlengen voor een periode van maximaal 6 weken. De aanvraag betreft de volgende activiteit{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Inzien / afspraak maken</text:span>
          </text:p>
            <text:p text:style-name="last-al">Wilt u de aanvraag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490090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90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074</meta:user-defined>
    <meta:user-defined meta:name="DCTERMS.abstract">Betreft: Beschikking verlenging beslistermijn op locatie Rietmolenweg 14, kadastraal bekend onder sectie M, nummer 1118</meta:user-defined>
    <dc:language>nl</dc:language>
    <meta:user-defined meta:name="OVERHEIDop.locatietype/OVERHEIDop.gebiedsmarkering">Punt</meta:user-defined>
    <meta:user-defined meta:name="DC.title">Kennisgeving termijnverlenging Z2023-00001074, Rietmolenweg 14, kadastraal bekend onder sectie M, nummer 1118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090</meta:user-defined>
    <meta:user-defined meta:name="OVERHEIDop.GmbID/DC.identifier">gmb-2023-490090</meta:user-defined>
    <meta:user-defined meta:name="OVERHEIDop.versieInformatie"/>
  </office:meta>
</office:document-meta>
</file>