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4 antennes en bijbehorende apparatuur aan de Grote Kerkstraat 3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Grote Kerkstraat 30, 4261 BE, </text:span>4 antennes en bijbehorende apparatuur vervangen (2023-031199); verzonden op 7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4 antennes en bijbehorende apparatuur aan de Grote Kerkstraat 30 in Wijk en Aalburg</meta:user-defined>
    <meta:user-defined meta:name="DCTERMS.W3CDTF/DCTERMS.available">2023-11-16</meta:user-defined>
    <meta:user-defined meta:name="DCTERMS.W3CDTF/OVERHEIDop.jaargang">2023</meta:user-defined>
    <meta:user-defined meta:name="OVERHEIDop.publicationIssue">490089</meta:user-defined>
    <meta:user-defined meta:name="OVERHEIDop.GmbID/DC.identifier">gmb-2023-490089</meta:user-defined>
    <meta:user-defined meta:name="OVERHEIDop.versieInformatie"/>
  </office:meta>
</office:document-meta>
</file>