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OVER GRONDEXPLOITATIE Woningbouw aan de Lammersweg naast nummer 2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een woning aan de Lammersweg naast nummer 2 te Deventer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Lammersweg naast nummer 2, kadastraal bekend gemeente Deventer, sectie C met nummers 5429 en 5431.</text:p>
            <text:p text:style-name="al"/>
            <text:p text:style-name="al">Ondertekening overeenkomst: 14 november 2023</text:p>
            <text:p text:style-name="al"/>
            <text:p text:style-name="tussenkopcur">
            <text:span text:style-name="nadrukvet">Ter inzage</text:span>
          </text:p>
            <text:p text:style-name="al">Een zakelijke beschrijving van de inhoud van deze anterieure overeenkomsten ligt, conform artikel 6.2.12 van het Besluit ruimtelijke ordening, van <text:span text:style-name="nadrukvet">donderdag 23 november 2023 tot en met woensdag 3 januari 2024</text:span> (6 weken) gedurende openingstijden voor eenieder ter inzage bij: </text:p>
            <text:p text:style-name="al"/>
            <text:list text:style-name="id1-3-2-2-1-13">
              <text:list-item text:style-override="id1-3-2-2-1-13-1">
                <text:number>•</text:number>
                <text:p text:style-name="al">Publiekscontacten vergunningen, Grote Kerkhof 1</text:p>
              </text:list-item>
              <text:list-item text:style-override="id1-3-2-2-1-13-2">
                <text:number>•</text:number>
                <text:p text:style-name="al">Op de website van de gemeente Deventer: <text:a xlink:href="http://www.deventer.nl/bestemmingsplannen" xlink:type="simple">http://www.deventer.nl/bestemmingsplannen</text:a> onder ‘bestemmingsplannen die in procedure zij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0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OVEREENKOMST OVER GRONDEXPLOITATIE Woningbouw aan de Lammersweg naast nummer 2 te Deventer</meta:user-defined>
    <meta:user-defined meta:name="DCTERMS.W3CDTF/DCTERMS.available">2023-11-22</meta:user-defined>
    <meta:user-defined meta:name="DCTERMS.W3CDTF/OVERHEIDop.jaargang">2023</meta:user-defined>
    <meta:user-defined meta:name="OVERHEIDop.publicationIssue">490087</meta:user-defined>
    <meta:user-defined meta:name="OVERHEIDop.GmbID/DC.identifier">gmb-2023-490087</meta:user-defined>
    <meta:user-defined meta:name="OVERHEIDop.versieInformatie"/>
  </office:meta>
</office:document-meta>
</file>