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parkeerbeleid Dijk en Waard 2023’</text:p>
      <text:section text:name="zakelijke-mededeling_id1-3-2" text:style-name="zakelijke-mededeling">
        <text:section text:name="zakelijke-mededeling-tekst_id1-3-2-1" text:style-name="zakelijke-mededeling-tekst">
          <text:section text:name="tekst_id1-3-2-1-1" text:style-name="tekst">
            <text:p text:style-name="common-al">De gemeenteraad deelt mee dat zij op 8 november 2023 het concept ‘Integraal parkeerbeleid Dijk en Waard 2023’ heeft vastgesteld. Het concept wordt nu ter inzage gelegd voor inspraak. </text:p>
            <text:p text:style-name="common-al">Het concept ‘Integraal parkeerbeleid Dijk en Waard 2023’ ligt vanaf een dag na deze publicatie gedurende zes weken voor een ieder ter inzage op het gemeentehuis van gemeente Dijk en waard, aan de Parelhof 1 te Heerhugowaard en op het gemeentehuis Zuid-Scharwoude (De Binding) aan de Bosgroet 2 te Zuid-Scharwoude. U kunt tijdens openingstijden het conceptbeleid inzien. De openingstijden staan vermeld op de website van de gemeente <text:a xlink:href="http://www.dijkenwaard.nl" xlink:type="simple"><text:span text:style-name="nadrukondlijn">www.dijkenwaard.nl</text:span></text:a>. </text:p>
            <text:p text:style-name="common-al">Ook is het concept ‘Integraal parkeerbeleid Dijk en Waard 2023’ te downloaden via de link ‘bekijk documenten’ in de linkerkolom op deze pagina. De laatste informatie over dit onderwerp en over een inloopmoment voor het stellen van vragen is ook te vinden op de website van de gemeente.</text:p>
            <text:p text:style-name="last-al">Belanghebbenden kunnen gedurende de inspraakperiode van zes weken schriftelijk hun zienswijze over het concept naar voren brengen door een brief te sturen aan <text:a xlink:href="mailto:post@dijkenwaard.nl" xlink:type="simple"><text:span text:style-name="nadrukondlijn">post@dijken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0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2/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Integraal parkeerbeleid Dijk en Waard 2023’</meta:user-defined>
    <meta:user-defined meta:name="OVERHEIDop.datumEindeReactietermijn">2023-12-30</meta:user-defined>
    <meta:user-defined meta:name="OVERHEIDop.TilID/OVERHEIDop.terinzageleggingOP">til-2023-19996</meta:user-defined>
    <meta:user-defined meta:name="DCTERMS.W3CDTF/DCTERMS.available">2023-11-17</meta:user-defined>
    <meta:user-defined meta:name="DCTERMS.W3CDTF/OVERHEIDop.jaargang">2023</meta:user-defined>
    <meta:user-defined meta:name="OVERHEIDop.publicationIssue">490081</meta:user-defined>
    <meta:user-defined meta:name="OVERHEIDop.GmbID/DC.identifier">gmb-2023-490081</meta:user-defined>
    <meta:user-defined meta:name="OVERHEIDop.versieInformatie"/>
  </office:meta>
</office:document-meta>
</file>