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plaatsen van een dakkapel aan de voor- en achterzijde aan de Raai 87 in Han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Hank, Raai 87, 4273 BC, </text:span>voor en achterzijde een dakkapel plaatsen (2023-031828); verzonden op 9 november 2023.</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90079</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079</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079</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3/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plaatsen van een dakkapel aan de voor- en achterzijde aan de Raai 87 in Hank</meta:user-defined>
    <meta:user-defined meta:name="DCTERMS.W3CDTF/DCTERMS.available">2023-11-16</meta:user-defined>
    <meta:user-defined meta:name="DCTERMS.W3CDTF/OVERHEIDop.jaargang">2023</meta:user-defined>
    <meta:user-defined meta:name="OVERHEIDop.publicationIssue">490079</meta:user-defined>
    <meta:user-defined meta:name="OVERHEIDop.GmbID/DC.identifier">gmb-2023-490079</meta:user-defined>
    <meta:user-defined meta:name="OVERHEIDop.versieInformatie"/>
  </office:meta>
</office:document-meta>
</file>