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, 6045JB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realisatie van een luifel bij Sekisui Eslon BV</text:p>
            <text:p text:style-name="common-al">Metaalweg 7, 6045JB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007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566</meta:user-defined>
    <meta:user-defined meta:name="DCTERMS.abstract">Metaalweg 7, 6045JB Roermond: realisatie van een luifel</meta:user-defined>
    <dc:language>nl</dc:language>
    <meta:user-defined meta:name="OVERHEIDop.locatietype/OVERHEIDop.gebiedsmarkering">Punt</meta:user-defined>
    <meta:user-defined meta:name="DC.title">Metaalweg 7, 6045JB Roermond - Ingediende Melding Activiteitenbeslui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077</meta:user-defined>
    <meta:user-defined meta:name="OVERHEIDop.GmbID/DC.identifier">gmb-2023-490077</meta:user-defined>
    <meta:user-defined meta:name="OVERHEIDop.versieInformatie"/>
  </office:meta>
</office:document-meta>
</file>