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29 november 2023</text:p>
            <text:p text:style-name="tussenkopcur">Plaats</text:p>
            <text:p text:style-name="al">Het Huis van Waalre, Koningin Julianalaan 19 te Waalre</text:p>
            <text:p text:style-name="tussenkopcur">Bezwaarschriften</text:p>
            <text:p text:style-name="al">19:30: Het bezwaarschrift gericht tegen de beslissing van de burgemeester van 12 september 2023. Het gaat om het besluit waarbij een evenementenvergunning is verleend voor Kempenerpop.  </text:p>
            <text:p text:style-name="al"/>
            <text:p text:style-name="al">20:15: Het bezwaarschrift gericht tegen de beslissing van het college van burgemeester en wethouders van 21 augustus 2023. Het gaat om het besluit waarbij een omgevingsvergunning is verleend voor het wijzigen van de gevel en vernieuwen van het dak van een woonhuis op het perceel Smeleweg 5 in Waalre.</text:p>
            <text:p text:style-name="al"/>
            <text:p text:style-name="al">21.00: Het bezwaarschrift gericht tegen de beslissing van het college van burgemeester en wethouders van 15 september 2023. Het gaat om het besluit waarbij een omgevingsvergunning is verleend voor het plaatsen van een erfafscheiding op het perceel Willibrorduslaan 134 in Waalre.  </text:p>
            <text:p text:style-name="al"/>
            <text:p text:style-name="al">Aanvullende informatie</text:p>
            <text:p text:style-name="al">Wij vragen u om contact op te nemen met het secretariaat van de Commissie voor Bezwaarschriften indien u voornemens bent als toehoorder een openbare zitting bij te won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007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676770/ 679491/ 681306</meta:user-defined>
    <dc:language>nl</dc:language>
    <meta:user-defined meta:name="OVERHEIDop.locatietype/OVERHEIDop.gebiedsmarkering">Gemeente</meta:user-defined>
    <meta:user-defined meta:name="DC.title">Hoorzitting commissie bezwaarschriften</meta:user-defined>
    <meta:user-defined meta:name="DCTERMS.W3CDTF/DCTERMS.available">2023-11-17</meta:user-defined>
    <meta:user-defined meta:name="DCTERMS.W3CDTF/OVERHEIDop.jaargang">2023</meta:user-defined>
    <meta:user-defined meta:name="OVERHEIDop.publicationIssue">490071</meta:user-defined>
    <meta:user-defined meta:name="OVERHEIDop.GmbID/DC.identifier">gmb-2023-490071</meta:user-defined>
    <meta:user-defined meta:name="OVERHEIDop.versieInformatie"/>
  </office:meta>
</office:document-meta>
</file>