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dichtzetten van een verbindingsdeur tussen bedrijfspand 16 en nummer 33 aan de Productiestraat 16 en 33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Productiestraat 16/33, 4283 JN, </text:span>verbindingsdeur dichtzetten tussen bedrijfspand 16 en nummer 33 (2023-034007); verzonden op 7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0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dichtzetten van een verbindingsdeur tussen bedrijfspand 16 en nummer 33 aan de Productiestraat 16 en 33 in Giessen</meta:user-defined>
    <meta:user-defined meta:name="DCTERMS.W3CDTF/DCTERMS.available">2023-11-16</meta:user-defined>
    <meta:user-defined meta:name="DCTERMS.W3CDTF/OVERHEIDop.jaargang">2023</meta:user-defined>
    <meta:user-defined meta:name="OVERHEIDop.publicationIssue">490056</meta:user-defined>
    <meta:user-defined meta:name="OVERHEIDop.GmbID/DC.identifier">gmb-2023-490056</meta:user-defined>
    <meta:user-defined meta:name="OVERHEIDop.versieInformatie"/>
  </office:meta>
</office:document-meta>
</file>