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SNIPPERGROEN’ TER HOOGTE VAN DE ONSTWEDDESTRAAT 16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Arnhem is voornemens te verkopen een gedeelte van het perceel, ter hoogte van het Leenspad en de Onstweddestraat 16 te Arnhem, het betreft een deel perceel van kadastraal bekend gemeente Arnhem, sectie W, nummer 3318, groot ca. 31 m2. De kopers zijn de bewoners van het perceel aan de Onstweddestraat 16.</text:p>
            <text:p text:style-name="al"/>
            <text:p text:style-name="al">De gemeente Arnhem is voornemens het gedeeltelijke perceel te verkopen aan koper, wiens achtertuin grenst aan het te verkopen perceel, met de contractuele bestemming ‘snippergroen’. Koper kan het gedeeltelijke perceel enkel gebruiken als tuin, er is geen enkele vorm van bebouwing toegestaan. Koper is contractueel verplicht een groene afscheiding te realiseren met de openbare ruimte van maximaal 2 meter hoog. </text:p>
            <text:p text:style-name="al"/>
            <text:p text:style-name="al">Als u het niet eens bent met dit voornemen stuurt u uiterlijk 20 kalenderdagen na publicatie een gemotiveerd bericht aan vastgoedpublicaties@arnhem.nl onder vermelding van “Reactie op voornemen tot verkoop ‘snippergroen’ Onstweddestraat 16”. </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kopers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005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5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5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N.v.t.</meta:user-defined>
    <meta:user-defined meta:name="DCTERMS.alternative">Voornemen tot verkoop ‘snippergroen’ ter hoogte van de Onstweddestraat 16 te Arnhem</meta:user-defined>
    <dc:language>nl</dc:language>
    <meta:user-defined meta:name="OVERHEIDop.locatietype/OVERHEIDop.gebiedsmarkering">Adres</meta:user-defined>
    <meta:user-defined meta:name="DC.title">VOORNEMEN TOT VERKOOP ‘SNIPPERGROEN’ TER HOOGTE VAN DE ONSTWEDDESTRAAT 16 TE ARNHEM.</meta:user-defined>
    <meta:user-defined meta:name="DCTERMS.W3CDTF/DCTERMS.available">2023-11-16</meta:user-defined>
    <meta:user-defined meta:name="DCTERMS.W3CDTF/OVERHEIDop.jaargang">2023</meta:user-defined>
    <meta:user-defined meta:name="OVERHEIDop.publicationIssue">490054</meta:user-defined>
    <meta:user-defined meta:name="OVERHEIDop.GmbID/DC.identifier">gmb-2023-490054</meta:user-defined>
    <meta:user-defined meta:name="OVERHEIDop.versieInformatie"/>
  </office:meta>
</office:document-meta>
</file>