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gemeente Papendrecht 2023</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Gelezen het voorstel van de rekenkamer; </text:p>
            <text:p text:style-name="al">Gelet op artikelen 81a en 149 van de Gemeentewet;</text:p>
            <text:p text:style-name="al">Gehoord de beraadslagingen in raadsvergadering op 2 november 2023, </text:p>
            <text:p text:style-name="al"/>
            <text:p text:style-name="al">besluit:</text:p>
            <text:p text:style-name="al">vast te stellen de Verordening rekenkamer 2023 gemeente Papend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raad:   de raad van de gemeente Papendrecht</text:p>
              </text:list-item>
              <text:list-item text:style-override="id1-3-2-2-2-3-2">
                <text:number>2.</text:number>
                <text:p text:style-name="al">college:    college van burgemeester en wethouders;</text:p>
              </text:list-item>
              <text:list-item text:style-override="id1-3-2-2-2-3-3">
                <text:number>3.</text:number>
                <text:p text:style-name="al">rekenkamer:  gemeentelijke rekenkamer als bedoeld in artikel 81a van de Gemeentewet;</text:p>
              </text:list-item>
              <text:list-item text:style-override="id1-3-2-2-2-3-4">
                <text:number>4.</text:number>
                <text:p text:style-name="al">voorzitter:   de voorzitter van de rekenkamer;</text:p>
              </text:list-item>
              <text:list-item text:style-override="id1-3-2-2-2-3-5">
                <text:number>5.</text:number>
                <text:p text:style-name="al">lid:    lid van de rekenkamer;</text:p>
              </text:list-item>
              <text:list-item text:style-override="id1-3-2-2-2-3-6">
                <text:number>6.</text:number>
                <text:p text:style-name="al">begeleidingscommissie: twee leden van de raad. </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drie leden, waaronder een voorzitter.</text:p>
              </text:list-item>
            </text:list>
            <text:p text:style-name="al"/>
          </text:section>
          <text:section text:name="artikel_id1-3-2-2-4" text:style-name="artikel">
            <text:p text:style-name="artikel_kop_titel"><text:span text:style-name="artikel_kop_label">Artikel</text:span> <text:span text:style-name="artikel_kop_nr">3</text:span> Begeleidingscommissie</text:p>
            <text:list text:style-name="id1-3-2-2-4-2">
              <text:list-item text:style-override="id1-3-2-2-4-2-1">
                <text:number>1.</text:number>
                <text:p text:style-name="al">Er is een begeleidingscommissie.</text:p>
              </text:list-item>
              <text:list-item text:style-override="id1-3-2-2-4-2-2">
                <text:number>2.</text:number>
                <text:p text:style-name="al">De begeleidingscommissie bestaat uit twee raadsleden, te weten één uit de coalitiepartijen en één uit de oppositiepartijen.</text:p>
              </text:list-item>
              <text:list-item text:style-override="id1-3-2-2-4-2-3">
                <text:number>3.</text:number>
                <text:p text:style-name="al">Tot de taken van de begeleidingscommissie behoren in ieder geval:</text:p>
                <text:list text:style-name="id1-3-2-2-4-2-3-3">
                  <text:list-item text:style-override="id1-3-2-2-4-2-3-3-1">
                    <text:number>a.</text:number>
                    <text:p text:style-name="al">gevraagd en ongevraagd advies uitbrengen aan de rekenkamer over zaken aangaande rekenkamer(onderzoek);</text:p>
                  </text:list-item>
                  <text:list-item text:style-override="id1-3-2-2-4-2-3-3-2">
                    <text:number>b.</text:number>
                    <text:p text:style-name="al">de zorg voor werving en selectie bij een vacature (hierbij wordt de rekenkamer bij betrokken);</text:p>
                  </text:list-item>
                  <text:list-item text:style-override="id1-3-2-2-4-2-3-3-3">
                    <text:number>c.</text:number>
                    <text:p text:style-name="al">het aanbevelen van de kandidaten voor het lidmaatschap in de rekenkamer;</text:p>
                  </text:list-item>
                  <text:list-item text:style-override="id1-3-2-2-4-2-3-3-4">
                    <text:number>d.</text:number>
                    <text:p text:style-name="al">het onderhouden van de contacten van de raad met de rekenkamer.  </text:p>
                  </text:list-item>
                </text:list>
              </text:list-item>
            </text:list>
          </text:section>
          <text:section text:name="artikel_id1-3-2-2-5" text:style-name="artikel">
            <text:p text:style-name="artikel_kop_titel"><text:span text:style-name="artikel_kop_label">Artikel</text:span> <text:span text:style-name="artikel_kop_nr">4</text:span> Benoeming leden</text:p>
            <text:list text:style-name="id1-3-2-2-5-2">
              <text:list-item text:style-override="id1-3-2-2-5-2-1">
                <text:number>1.</text:number>
                <text:p text:style-name="al">De raad benoemt de voorzitter en twee leden van de rekenkamer en twee leden van de begeleidingscommissie.</text:p>
              </text:list-item>
              <text:list-item text:style-override="id1-3-2-2-5-2-2">
                <text:number>2.</text:number>
                <text:p text:style-name="al">De leden van de begeleidingscommissie, worden voor een periode gelijk aan de zittingsduur van de raad benoemd.</text:p>
              </text:list-item>
              <text:list-item text:style-override="id1-3-2-2-5-2-3">
                <text:number>3.</text:number>
                <text:p text:style-name="al">De voorzitter en de leden van de rekenkamer worden benoemd voor een periode van zes jaar.</text:p>
              </text:list-item>
              <text:list-item text:style-override="id1-3-2-2-5-2-4">
                <text:number>4.</text:number>
                <text:p text:style-name="al">De voorzitter en de leden van de rekenkamer kunnen voor maximaal twee perioden van zes jaren worden benoemd.</text:p>
              </text:list-item>
              <text:list-item text:style-override="id1-3-2-2-5-2-5">
                <text:number>5.</text:number>
                <text:p text:style-name="al">De periode zoals genoemd onder lid 3 moet worden beschouwd als de eerste periode van zes jaar.</text:p>
              </text:list-item>
            </text:list>
            <text:p text:style-name="al"/>
          </text:section>
          <text:section text:name="artikel_id1-3-2-2-6" text:style-name="artikel">
            <text:p text:style-name="artikel_kop_titel"><text:span text:style-name="artikel_kop_label">Artikel</text:span> <text:span text:style-name="artikel_kop_nr">5</text:span> Eed of belofte</text:p>
            <text:p text:style-name="al">Ten aanzien van de leden van de rekenkamer is artikel 81g van de Gemeentewet van overeenkomstige toepassing.</text:p>
            <text:p text:style-name="al"/>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1">
                <text:number>1.</text:number>
                <text:p text:style-name="al">De raad ontslaat de voorzitter en de leden of stelt hen op non- activiteit.</text:p>
              </text:list-item>
              <text:list-item text:style-override="id1-3-2-2-7-2-2">
                <text:number>2.</text:number>
                <text:p text:style-name="al">Het lidmaatschap van de begeleidingscommissie eindigt:</text:p>
                <text:list text:style-name="id1-3-2-2-7-2-2-3">
                  <text:list-item text:style-override="id1-3-2-2-7-2-2-3-1">
                    <text:number>a.</text:number>
                    <text:p text:style-name="al">op eigen verzoek;</text:p>
                  </text:list-item>
                  <text:list-item text:style-override="id1-3-2-2-7-2-2-3-2">
                    <text:number>b.</text:number>
                    <text:p text:style-name="al">indien het lid aftreedt als lid van de raad;</text:p>
                  </text:list-item>
                  <text:list-item text:style-override="id1-3-2-2-7-2-2-3-3">
                    <text:number>c.</text:number>
                    <text:p text:style-name="al">indien de raad van oordeel is dat het lid niet langer geschikt is de functie van de commissie te vervullen.</text:p>
                  </text:list-item>
                </text:list>
              </text:list-item>
              <text:list-item text:style-override="id1-3-2-2-7-2-3">
                <text:number>3.</text:number>
                <text:p text:style-name="al">Het lidmaatschap van de voorzitter of een lid van de rekenkamer eindigt:</text:p>
                <text:list text:style-name="id1-3-2-2-7-2-3-3">
                  <text:list-item text:style-override="id1-3-2-2-7-2-3-3-1">
                    <text:number>a.</text:number>
                    <text:p text:style-name="al">op eigen verzoek;</text:p>
                  </text:list-item>
                  <text:list-item text:style-override="id1-3-2-2-7-2-3-3-2">
                    <text:number>b.</text:number>
                    <text:p text:style-name="al">bij de aanvaarding van een functie die onverenigbaar is met het lidmaatschap van de rekenkamer.</text:p>
                  </text:list-item>
                  <text:list-item text:style-override="id1-3-2-2-7-2-3-3-3">
                    <text:number>c.</text:number>
                    <text:p text:style-name="al">wanneer de voorzitter of het lid bij onherroepelijk geworden rechterlijke uitspraak wegens misdrijf is veroordeeld, dan wel bij zulk een uitspraak een maatregel is opgelegd die vrijheidsbeneming tot gevolg heeft;</text:p>
                  </text:list-item>
                  <text:list-item text:style-override="id1-3-2-2-7-2-3-3-4">
                    <text:number>d.</text:number>
                    <text:p text:style-name="al">indien de voorzitter of het lid bij onherroepelijk geworden rechtelijke uitspraak onder curatele is gesteld, in staat van faillissement is verklaard, surseance van betaling heeft verkregen of wegens schulden is gegijzeld.</text:p>
                  </text:list-item>
                </text:list>
              </text:list-item>
              <text:list-item text:style-override="id1-3-2-2-7-2-4">
                <text:number>4.</text:number>
                <text:p text:style-name="al">De voorzitter en de leden van de rekenkamer kunnen door de raad worden ontslagen wanneer zij door ziekte of gebreken blijvend ongeschikt zijn hun functie te vervullen.</text:p>
              </text:list-item>
            </text:list>
            <text:p text:style-name="al"/>
            <text:p text:style-name="al"/>
            <text:p text:style-name="al"/>
          </text:section>
          <text:section text:name="artikel_id1-3-2-2-8" text:style-name="artikel">
            <text:p text:style-name="artikel_kop_titel"><text:span text:style-name="artikel_kop_label">Artikel</text:span> <text:span text:style-name="artikel_kop_nr">7</text:span> Ambtelijke ondersteuning</text:p>
            <text:list text:style-name="id1-3-2-2-8-2">
              <text:list-item text:style-override="id1-3-2-2-8-2-1">
                <text:number>1.</text:number>
                <text:p text:style-name="al">De rekenkamer heeft een ambtelijk secretaris. </text:p>
              </text:list-item>
              <text:list-item text:style-override="id1-3-2-2-8-2-2">
                <text:number>2.</text:number>
                <text:p text:style-name="al">De ambtelijk secretaris is ondergebracht bij de griffie.</text:p>
              </text:list-item>
            </text:list>
            <text:p text:style-name="al"/>
          </text:section>
          <text:section text:name="artikel_id1-3-2-2-9"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nverwijld ter kennisneming naar de raad.</text:p>
            <text:p text:style-name="al"/>
          </text:section>
          <text:section text:name="artikel_id1-3-2-2-10" text:style-name="artikel">
            <text:p text:style-name="artikel_kop_titel"><text:span text:style-name="artikel_kop_label">Artikel</text:span> <text:span text:style-name="artikel_kop_nr">9</text:span> Onderwerpselectie en opdrachtverlening</text:p>
            <text:list text:style-name="id1-3-2-2-10-2">
              <text:list-item text:style-override="id1-3-2-2-10-2-1">
                <text:number>1.</text:number>
                <text:p text:style-name="al">De rekenkamer bepaalt de onderwerpen die zij onderzoekt, formuleert de probleemstelling en stelt de onderzoeksopzet vast.</text:p>
              </text:list-item>
              <text:list-item text:style-override="id1-3-2-2-10-2-2">
                <text:number>2.</text:number>
                <text:p text:style-name="al">De in het vorige lid bedoelde onderzoeksopzet wordt door de rekenkamer ter kennisneming aan de raad verstuurd.</text:p>
              </text:list-item>
              <text:list-item text:style-override="id1-3-2-2-10-2-3">
                <text:number>3.</text:number>
                <text:p text:style-name="al">De raad kan de rekenkamer een gemotiveerd verzoek doen tot het instellen van een onderzoek. De rekenkamer bericht de raad binnen zes weken in hoeverre aan dat verzoek wordt voldaan. Indien de rekenkamer niet aan een verzoek voldoet, zal zij dat motiveren.</text:p>
              </text:list-item>
            </text:list>
            <text:p text:style-name="al"/>
          </text:section>
          <text:section text:name="artikel_id1-3-2-2-11" text:style-name="artikel">
            <text:p text:style-name="artikel_kop_titel"><text:span text:style-name="artikel_kop_label">Artikel</text:span> <text:span text:style-name="artikel_kop_nr">10</text:span> Werkwijze</text:p>
            <text:list text:style-name="id1-3-2-2-11-2">
              <text:list-item text:style-override="id1-3-2-2-11-2-1">
                <text:number>1.</text:number>
                <text:p text:style-name="al">De rekenkamer is belast met en verantwoordelijk voor de uitvoering en sturing van het onderzoek volgens de door haar vastgestelde onderzoeksopzet.</text:p>
              </text:list-item>
              <text:list-item text:style-override="id1-3-2-2-11-2-2">
                <text:number>2.</text:number>
                <text:p text:style-name="al">De rekenkamer beoordeelt of het wenselijk is de raad tussentijds te informeren.</text:p>
              </text:list-item>
              <text:list-item text:style-override="id1-3-2-2-11-2-3">
                <text:number>3.</text:number>
                <text:p text:style-name="al">De rekenkamer is bevoegd bij alle leden van het gemeentebestuur en bij alle ambtenaren en bij besturen van door de gemeente gesubsidieerde instellingen en verbonden partij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1-2-4">
                <text:number>4.</text:number>
                <text:p text:style-name="al">De rekenkamer vergadert zoveel als zij dat nodig acht, ter bespreking van procedurele en inhoudelijke aspecten van het onderzoek.</text:p>
              </text:list-item>
              <text:list-item text:style-override="id1-3-2-2-11-2-5">
                <text:number>5.</text:number>
                <text:p text:style-name="al">De rekenkamer vergadert in beslotenheid, haar rapporten zijn openbaar. Op grond van de belangen genoemd in artikel 5.1 van de Wet open overheid kan de rekenkamer rapporten die aan de raad worden voorgelegd of gedeelten daarvan als geheim aanmerken.</text:p>
              </text:list-item>
              <text:list-item text:style-override="id1-3-2-2-11-2-6">
                <text:number>6.</text:number>
                <text:p text:style-name="al">De rekenkamer kan openbare informatieve vergaderingen beleggen.</text:p>
              </text:list-item>
              <text:list-item text:style-override="id1-3-2-2-11-2-7">
                <text:number>7.</text:number>
                <text:p text:style-name="al">Voor de uitvoering van het onderzoek kan de rekenkamer, met inachtneming van het beschikbare budget, externe personen of bureaus inschakelen.</text:p>
              </text:list-item>
              <text:list-item text:style-override="id1-3-2-2-11-2-8">
                <text:number>8.</text:number>
                <text:p text:style-name="al">De rekenkamer stelt de betrokkenen in de gelegenheid om binnen een door haar te stellen termijn, die tenminste twee weken bedraagt, hun zienswijze op de nota van bevindingen en op het concept - rapport aan de rekenkamer kenbaar te maken. Betrokkenen zijn degenen wier taakuitvoering (mede) voorwerp van onderzoek is of is geweest. De rekenkamer bepaalt verder wie verder als betrokkenen worden aangemerkt.</text:p>
              </text:list-item>
              <text:list-item text:style-override="id1-3-2-2-11-2-9">
                <text:number>9.</text:number>
                <text:p text:style-name="al">Na vaststelling door de rekenkamer worden het eindrapport met conclusies en aanbevelingen, alsmede de in lid 8 van dit artikel bedoelde zienswijzen van betrokkenen zo spoedig mogelijk ter kennisname aan de raad aangeboden, onder toezending van een afschrift aan het college en de betrokkenen.</text:p>
              </text:list-item>
            </text:list>
            <text:p text:style-name="al"/>
          </text:section>
          <text:section text:name="artikel_id1-3-2-2-12" text:style-name="artikel">
            <text:p text:style-name="artikel_kop_titel"><text:span text:style-name="artikel_kop_label">Artikel</text:span> <text:span text:style-name="artikel_kop_nr">11</text:span> Monitor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is gegeven. </text:p>
            <text:p text:style-name="al"/>
          </text:section>
          <text:section text:name="artikel_id1-3-2-2-13" text:style-name="artikel">
            <text:p text:style-name="artikel_kop_titel"><text:span text:style-name="artikel_kop_label">Artikel</text:span> <text:span text:style-name="artikel_kop_nr">12</text:span> Budget</text:p>
            <text:list text:style-name="id1-3-2-2-13-2">
              <text:list-item text:style-override="id1-3-2-2-13-2-1">
                <text:number>1.</text:number>
                <text:p text:style-name="al">De rekenkamer is bevoegd binnen een aan haar bij de Programmabegroting beschikbaar gesteld budget uitgaven te doen ten behoeve van de uitvoering van haar taken.</text:p>
              </text:list-item>
              <text:list-item text:style-override="id1-3-2-2-13-2-2">
                <text:number>2.</text:number>
                <text:p text:style-name="al">Ten laste van het in het voorgaande lid bedoelde budget worden de kosten gebracht van:</text:p>
                <text:list text:style-name="id1-3-2-2-13-2-2-3">
                  <text:list-item text:style-override="id1-3-2-2-13-2-2-3-1">
                    <text:number>a.</text:number>
                    <text:p text:style-name="al">de (onkosten -) vergoedingen aan leden;</text:p>
                  </text:list-item>
                  <text:list-item text:style-override="id1-3-2-2-13-2-2-3-2">
                    <text:number>b.</text:number>
                    <text:p text:style-name="al">externe deskundigen die eventueel door de rekenkamer zijn ingeschakeld;</text:p>
                  </text:list-item>
                  <text:list-item text:style-override="id1-3-2-2-13-2-2-3-3">
                    <text:number>c.</text:number>
                    <text:p text:style-name="al">de kosten van ambtelijke ondersteuning;</text:p>
                  </text:list-item>
                  <text:list-item text:style-override="id1-3-2-2-13-2-2-3-4">
                    <text:number>d.</text:number>
                    <text:p text:style-name="al">eventuele overige uitgaven die de rekenkamer nodig acht voor de uitoefening van haar taak.</text:p>
                  </text:list-item>
                </text:list>
              </text:list-item>
              <text:list-item text:style-override="id1-3-2-2-13-2-3">
                <text:number>3.</text:number>
                <text:p text:style-name="al">De rekenkamer verantwoordt de baten en lasten van het vorige begrotingsjaar in het jaarverslag aan de raad als bedoeld in artikel 185 vierde lid van de Gemeentewet.</text:p>
              </text:list-item>
            </text:list>
            <text:p text:style-name="al"/>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leden van de rekenkamer ontvangen voor hun werkzaamheden een vergoeding per vergadering.</text:p>
              </text:list-item>
              <text:list-item text:style-override="id1-3-2-2-14-2-2">
                <text:number>2.</text:number>
                <text:p text:style-name="al">De vergoeding bedraagt €195,40 voor de voorzitter en €162,83 voor leden per vergadering. De vergoeding wordt jaarlijks geïndexeerd met dezelfde indexering die geldt voor de onkostenvergoeding voor raadsleden. </text:p>
              </text:list-item>
              <text:list-item text:style-override="id1-3-2-2-14-2-3">
                <text:number>3.</text:number>
                <text:p text:style-name="al">De leden van de rekenkamer ontvangen daarnaast een vergoeding voor hun reiskosten. Dit is gelijk aan de belastingvrije kilometervergoeding. Kosten van openbaar vervoer worden geheel vergoed. </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Besluiten, genomen krachtens Verordening op de Rekenkamercommissie van de gemeente Papendrecht, die golden op het moment van de inwerkingtreding van deze verordening en waarvoor deze verordening overeenkomstige besluiten kent, gelden als besluiten genomen krachtens deze verordening. </text:p>
              </text:list-item>
              <text:list-item text:style-override="id1-3-2-2-15-2-2">
                <text:number>2.</text:number>
                <text:p text:style-name="al">De Verordening op de Rekenkamercommissie van de gemeente Papendrecht wordt ingetrokken.</text:p>
              </text:list-item>
              <text:list-item text:style-override="id1-3-2-2-15-2-3">
                <text:number>3.</text:number>
                <text:p text:style-name="al">Deze verordening treed in werking op 3 november 2023. </text:p>
              </text:list-item>
              <text:list-item text:style-override="id1-3-2-2-15-2-4">
                <text:number>4.</text:number>
                <text:p text:style-name="al">Deze verordening wordt aangehaald als: Verordening rekenkamer gemeente Papendrecht 2023.</text:p>
              </text:list-item>
            </text:list>
            <text:p text:style-name="al"/>
            <text:p text:style-name="al">Aldus vastgesteld in de openbare vergadering op 2 november 2023,</text:p>
            <text:p text:style-name="al"/>
          </text:section>
        </text:section>
        <text:section text:name="regeling-sluiting_id1-3-2-3" text:style-name="regeling-sluiting">
          <text:section text:name="ondertekening_id1-3-2-3-1">
            <text:p><text:span text:style-name="functie">Plv. griffier,      de voorzitter,</text:span></text:p>
            <text:p><text:span text:style-name="functie"/></text:p>
            <text:p><text:span text:style-name="functie"/></text:p>
            <text:p><text:span text:style-name="functie"/></text:p>
            <text:p><text:span text:style-name="functie">N. den Brave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00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81 van de Gemeentewet]|[1.0:c:BWBR0005416&amp;artikel=81&amp;g=2023-04-01</meta:user-defined>
    <meta:user-defined meta:name="DC.source">artikel 149 van de Gemeentewet]|[1.0:c:BWBR0005416&amp;artikel=149&amp;g=2023-04-01</meta:user-defined>
    <meta:user-defined meta:name="DCTERMS.alternative">Verordening rekenkamer gemeente Papendrecht 2023</meta:user-defined>
    <dc:language>nl</dc:language>
    <meta:user-defined meta:name="OVERHEIDop.locatietype/OVERHEIDop.gebiedsmarkering">Gemeente</meta:user-defined>
    <meta:user-defined meta:name="DC.title">Verordening rekenkamer gemeente Papendrecht 2023</meta:user-defined>
    <meta:user-defined meta:name="DCTERMS.W3CDTF/DCTERMS.available">2023-11-16</meta:user-defined>
    <meta:user-defined meta:name="DCTERMS.W3CDTF/OVERHEIDop.jaargang">2023</meta:user-defined>
    <meta:user-defined meta:name="OVERHEIDop.publicationIssue">490052</meta:user-defined>
    <meta:user-defined meta:name="OVERHEIDop.betreftRegeling">CVDR703528_1</meta:user-defined>
    <meta:user-defined meta:name="xs:date/OVERHEIDop.startdatum">2023-11-17</meta:user-defined>
    <meta:user-defined meta:name="OVERHEIDop.GmbID/DC.identifier">gmb-2023-490052</meta:user-defined>
    <meta:user-defined meta:name="OVERHEIDop.versieInformatie"/>
  </office:meta>
</office:document-meta>
</file>