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Grevenhofsweg 5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3 een besluit genomen op de aanvraag met zaaknummer 2023-002300 voor kappen 1 boom op locatie Grevenhofsweg 5, 3849N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004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4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evenhofsweg 5, 3849NB Hierden</meta:user-defined>
    <dc:language>nl</dc:language>
    <meta:user-defined meta:name="OVERHEIDop.locatietype/OVERHEIDop.gebiedsmarkering">Punt</meta:user-defined>
    <meta:user-defined meta:name="DC.title">Verlening omgevingsvergunning kappen 1 boom Grevenhofsweg 5, 3849NB Hierd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48</meta:user-defined>
    <meta:user-defined meta:name="OVERHEIDop.GmbID/DC.identifier">gmb-2023-490048</meta:user-defined>
    <meta:user-defined meta:name="OVERHEIDop.versieInformatie"/>
  </office:meta>
</office:document-meta>
</file>