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herbouwen van een woning met schuur, Binnendams 35, 3373A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4 november 2023 een Omgevingsvergunning verleend en geeft hiermee toestemming voor het herbouwen van een woning met schuur op de locatie Binnendams 35, 3373A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8 decem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9004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4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4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57</meta:user-defined>
    <meta:user-defined meta:name="DCTERMS.abstract">Betreft:  Besluit op locatie Binnendams 35, 3373AB Hardinxveld-Giessendam</meta:user-defined>
    <dc:language>nl</dc:language>
    <meta:user-defined meta:name="OVERHEIDop.locatietype/OVERHEIDop.gebiedsmarkering">Punt</meta:user-defined>
    <meta:user-defined meta:name="DC.title">Vergunning voor het herbouwen van een woning met schuur, Binnendams 35, 3373AB Hardinxveld-Giessen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47</meta:user-defined>
    <meta:user-defined meta:name="OVERHEIDop.GmbID/DC.identifier">gmb-2023-490047</meta:user-defined>
    <meta:user-defined meta:name="OVERHEIDop.versieInformatie"/>
  </office:meta>
</office:document-meta>
</file>