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ierhouterweg 37, 8075BG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19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Vierhouterweg 37, 8075BG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00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196</meta:user-defined>
    <meta:user-defined meta:name="DCTERMS.abstract">Kennisgeving verlengen beslistermijn op aanvraag omgevingsvergunning voor het aanleggen van een uitrit op locatie Vierhouterweg 37, 8075BG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Vierhouterweg 37, 8075BG Elspee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45</meta:user-defined>
    <meta:user-defined meta:name="OVERHEIDop.GmbID/DC.identifier">gmb-2023-490045</meta:user-defined>
    <meta:user-defined meta:name="OVERHEIDop.versieInformatie"/>
  </office:meta>
</office:document-meta>
</file>