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ot Agteveldlaan 18, 3791RJ Achterveld</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Aanvraag beschikking behandelen op locatie Groot Agteveldlaan 18, 3791RJ Achterveld. De aanvraag is geregistreerd onder zaaknummer Z2023-00000418. De aanvraag betreft het verbreden van de oprit en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004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4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4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18</meta:user-defined>
    <meta:user-defined meta:name="DCTERMS.abstract">Betreft: Aanvraag op locatie Groot Agteveldlaan 18, 3791RJ Achterveld</meta:user-defined>
    <dc:language>nl</dc:language>
    <meta:user-defined meta:name="OVERHEIDop.locatietype/OVERHEIDop.gebiedsmarkering">Punt</meta:user-defined>
    <meta:user-defined meta:name="DC.title">Kennisgeving ontvangst Aanvraag beschikking behandelen, Groot Agteveldlaan 18, 3791RJ Achterveld</meta:user-defined>
    <meta:user-defined meta:name="DCTERMS.W3CDTF/DCTERMS.available">2023-11-16</meta:user-defined>
    <meta:user-defined meta:name="DCTERMS.W3CDTF/OVERHEIDop.jaargang">2023</meta:user-defined>
    <meta:user-defined meta:name="OVERHEIDop.publicationIssue">490042</meta:user-defined>
    <meta:user-defined meta:name="OVERHEIDop.GmbID/DC.identifier">gmb-2023-490042</meta:user-defined>
    <meta:user-defined meta:name="OVERHEIDop.versieInformatie"/>
  </office:meta>
</office:document-meta>
</file>