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- Fagron Sterile Services NL BV, Siemensstraat 4, 7903 AZ Hoogeveen.  De melding heeft betrekking op het (tijdelijk) uitbreiden van het bedrijf met een unit ten behoeve van inpakwerkzaamheden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00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18</meta:user-defined>
    <meta:user-defined meta:name="DCTERMS.abstract">Betreft: Melding op locatie Siemensstraat 4, 7903AZ Hoogeveen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39</meta:user-defined>
    <meta:user-defined meta:name="OVERHEIDop.GmbID/DC.identifier">gmb-2023-490039</meta:user-defined>
    <meta:user-defined meta:name="OVERHEIDop.versieInformatie"/>
  </office:meta>
</office:document-meta>
</file>