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goenen van het dak en het maken van een  dakterras , Rithmeesterpark 22-A1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746</text:p>
            <text:p text:style-name="common-al">
            <text:span text:style-name="nadrukvet">Uiterlijke besluitdatum:</text:span> 30-01-2024</text:p>
            <text:p text:style-name="common-al">
            <text:span text:style-name="nadrukvet">Locatie:</text:span> Rithmeesterpark 22-A1 4838GZ Breda</text:p>
            <text:p text:style-name="common-al">
            <text:span text:style-name="nadrukvet">Projectomschrijving:</text:span> het vergoenen van het dak en het maken van een  dakterras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03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46</meta:user-defined>
    <meta:user-defined meta:name="DCTERMS.abstract">het vergoenen van het dak en het maken van een 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goenen van het dak en het maken van een  dakterras , Rithmeesterpark 22-A1 4838GZ Breda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35</meta:user-defined>
    <meta:user-defined meta:name="OVERHEIDop.GmbID/DC.identifier">gmb-2023-490035</meta:user-defined>
    <meta:user-defined meta:name="OVERHEIDop.versieInformatie"/>
  </office:meta>
</office:document-meta>
</file>