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16, 4463JC Goes - Aanvraag omgevingsvergunning voor het vervang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3 een aanvraag hebben ontvangen voor een omgevingsvergunning op de locatie Anthony Edenlaan 16, 4463JC Goes. De aanvraag is geregistreerd onder zaaknummer Z2023-00001558. De aanvraag betreft:</text:p>
            <text:p text:style-name="common-al">het vervangen van de kozijnen a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0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8</meta:user-defined>
    <meta:user-defined meta:name="DCTERMS.abstract">Anthony Edenlaan 16, 4463JC Goes - Aanvraag omgevingsvergunning voor het vervangen van de kozijnen aan de voorgevel</meta:user-defined>
    <dc:language>nl</dc:language>
    <meta:user-defined meta:name="OVERHEIDop.locatietype/OVERHEIDop.gebiedsmarkering">Punt</meta:user-defined>
    <meta:user-defined meta:name="DC.title">Anthony Edenlaan 16, 4463JC Goes - Aanvraag omgevingsvergunning voor het vervangen van de kozijnen aan de voorgevel</meta:user-defined>
    <meta:user-defined meta:name="DCTERMS.W3CDTF/DCTERMS.available">2023-11-16</meta:user-defined>
    <meta:user-defined meta:name="DCTERMS.W3CDTF/OVERHEIDop.jaargang">2023</meta:user-defined>
    <meta:user-defined meta:name="OVERHEIDop.publicationIssue">490034</meta:user-defined>
    <meta:user-defined meta:name="OVERHEIDop.GmbID/DC.identifier">gmb-2023-490034</meta:user-defined>
    <meta:user-defined meta:name="OVERHEIDop.versieInformatie"/>
  </office:meta>
</office:document-meta>
</file>