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ings Besluit - Molenweg 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november 2023 een besluit genomen op de aanvraag met zaaknummer 00316059 voor W-AOV220563 het slopen van een schuur en bijgebouwen op locatie Molenweg 6 in Zaamslag.</text:p>
            <text:p text:style-name="common-al">De vergunning is geweigerd.</text:p>
            <text:p text:style-name="common-al">Het besluit betreft de volgende onderdelen:</text:p>
            <text:list text:style-name="id1-3-2-1-1-4">
              <text:list-item text:style-override="id1-3-2-1-1-4-1">
                <text:number>•</text:number>
                <text:p text:style-name="al">slopen op grond van ruimtelijke regels</text:p>
              </text:list-item>
            </text:list>
            <text:p text:style-name="common-al">Het besluit en de bijbehorende stukken kunnen op grond van de Algemene wet bestuursrecht vanaf de datum bekendmaking (22 nov ember 2023) tot 6 weken daarna (4 januari 2024) digitaal worden ingezien. Hiervoor kunt u terecht, na een telefonische afspraak (14 0115), bij de publieksbalie in Terneuzen.</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2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00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00316059</meta:user-defined>
    <meta:user-defined meta:name="DCTERMS.abstract">Betreft: Beschikking op aanvraag op locatie Molenweg 6 in Zaamslag</meta:user-defined>
    <dc:language>nl</dc:language>
    <meta:user-defined meta:name="OVERHEIDop.locatietype/OVERHEIDop.gebiedsmarkering">Punt</meta:user-defined>
    <meta:user-defined meta:name="DC.title">Weigerings Besluit - Molenweg 6 in Zaamslag</meta:user-defined>
    <meta:user-defined meta:name="DCTERMS.W3CDTF/DCTERMS.available">2023-11-22</meta:user-defined>
    <meta:user-defined meta:name="DCTERMS.W3CDTF/OVERHEIDop.jaargang">2023</meta:user-defined>
    <meta:user-defined meta:name="OVERHEIDop.publicationIssue">490033</meta:user-defined>
    <meta:user-defined meta:name="OVERHEIDop.GmbID/DC.identifier">gmb-2023-490033</meta:user-defined>
    <meta:user-defined meta:name="OVERHEIDop.versieInformatie"/>
  </office:meta>
</office:document-meta>
</file>