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 4461LX Goes - Aanvraag omgevingsvergunning voor het inpandig verbouwen van woonzorgcentrum Rehobo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november 2023 een aanvraag hebben ontvangen voor een omgevingsvergunning op de locatie Bergweg 1, 4461LX Goes. De aanvraag is geregistreerd onder zaaknummer Z2023-00001564. De aanvraag betreft:</text:p>
            <text:p text:style-name="common-al">het inpandig verbouwen van woonzorgcentrum Rehoboth</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03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4</meta:user-defined>
    <meta:user-defined meta:name="DCTERMS.abstract">Bergweg 1, 4461LX Goes - Aanvraag omgevingsvergunning voor het inpandig verbouwen van woonzorgcentrum Rehoboth</meta:user-defined>
    <dc:language>nl</dc:language>
    <meta:user-defined meta:name="OVERHEIDop.locatietype/OVERHEIDop.gebiedsmarkering">Punt</meta:user-defined>
    <meta:user-defined meta:name="DC.title">Bergweg 1, 4461LX Goes - Aanvraag omgevingsvergunning voor het inpandig verbouwen van woonzorgcentrum Rehoboth</meta:user-defined>
    <meta:user-defined meta:name="DCTERMS.W3CDTF/DCTERMS.available">2023-11-16</meta:user-defined>
    <meta:user-defined meta:name="DCTERMS.W3CDTF/OVERHEIDop.jaargang">2023</meta:user-defined>
    <meta:user-defined meta:name="OVERHEIDop.publicationIssue">490031</meta:user-defined>
    <meta:user-defined meta:name="OVERHEIDop.GmbID/DC.identifier">gmb-2023-490031</meta:user-defined>
    <meta:user-defined meta:name="OVERHEIDop.versieInformatie"/>
  </office:meta>
</office:document-meta>
</file>