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uitbreiden van een woning, Torenvalk 12, Surhuist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orenvalk 12, Surhuisterveen</text:p>
            <text:p text:style-name="common-al">Olo: 7907119</text:p>
            <text:p text:style-name="common-al">het uitbreiden van een woning</text:p>
            <text:p text:style-name="common-al">Datum ontvangst: 14 november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490025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0025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0025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4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chtkarspelen - ontvangen aanvraag omgevingsvergunning, het uitbreiden van een woning, Torenvalk 12, Surhuisterveen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0025</meta:user-defined>
    <meta:user-defined meta:name="OVERHEIDop.GmbID/DC.identifier">gmb-2023-490025</meta:user-defined>
    <meta:user-defined meta:name="OVERHEIDop.versieInformatie"/>
  </office:meta>
</office:document-meta>
</file>