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8">
      <text:list-level-style-bullet text:bullet-char="•" text:level="1">
        <style:list-level-properties text:min-label-width="10mm"/>
      </text:list-level-style-bullet>
    </text:list-style>
    <text:list-style style:name="id1-3-2-2-1-7-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7">
      <text:list-level-style-bullet text:bullet-char="•" text:level="1">
        <style:list-level-properties text:min-label-width="10mm"/>
      </text:list-level-style-bullet>
    </text:list-style>
    <text:list-style style:name="id1-3-2-2-1-7-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8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7-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7-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87-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0-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Havenverordening Papendrecht 2020</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20 juni 2023,</text:p>
            <text:p text:style-name="al"/>
            <text:p text:style-name="al">Gelet op de artikelen 147 en 149 van de Gemeentewet,</text:p>
            <text:p text:style-name="al"/>
            <text:p text:style-name="al">Overwegende dat:</text:p>
            <text:list text:style-name="id1-3-2-1-1-10">
              <text:list-item text:style-override="id1-3-2-1-1-10-1">
                <text:number>•</text:number>
                <text:p text:style-name="al">dat het naar aanleiding van recente ontwikkelingen en nieuwe inzichten wenselijk is de Havenverordening Papendrecht 2020 op enkele punten aan te passen;</text:p>
              </text:list-item>
              <text:list-item text:style-override="id1-3-2-1-1-10-2">
                <text:number>•</text:number>
                <text:p text:style-name="al">de Havenverordening Papendrecht 2020 dient ter bevordering van een goed havenbeheer, daaronder begrepen de ordening, de veiligheid en het milieu van de haven en de omgeving van de haven, en de kwaliteit van de dienstverlening in de haven;</text:p>
              </text:list-item>
            </text:list>
            <text:p text:style-name="al"/>
            <text:p text:style-name="al">
            <text:span text:style-name="nadrukvet">Besluit vast te stellen:</text:span>
          </text:p>
            <text:p text:style-name="al"/>
            <text:p text:style-name="al">
            <text:span text:style-name="nadrukvet">Tweede</text:span>
            <text:span text:style-name="nadrukvet"> wijziging van de </text:span>
            <text:span text:style-name="nadrukvet">Havenverordening Papendrecht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avenverordening Papendrecht 2020 wordt als volgt gewijzigd.</text:p>
            <text:p text:style-name="al">A.</text:p>
            <text:p text:style-name="al">Onder het tweede gedachtestreepje van de considerans wordt na “de ordening” ingevoegd “(efficiënt gebruik van de haven)’.</text:p>
            <text:p text:style-name="al">B.</text:p>
            <text:p text:style-name="al">Artikel 1.1 wordt als volgt gewijzigd:</text:p>
            <text:list text:style-name="id1-3-2-2-1-7">
              <text:list-item text:style-override="id1-3-2-2-1-7-1">
                <text:number>a.</text:number>
                <text:p text:style-name="al">in de begripsomschrijving “binnentankschip” wordt na “vloeibare lading” ingevoegd “of gas als bedoeld in het ADN”;</text:p>
              </text:list-item>
              <text:list-item text:style-override="id1-3-2-2-1-7-2">
                <text:number>b.</text:number>
                <text:p text:style-name="al">in de begripsomschrijving “controlelijst” wordt “gevaarlijke stoffen” vervangen door “vloeibare gevaarlijke of schadelijke stoffen”: </text:p>
              </text:list-item>
              <text:list-item text:style-override="id1-3-2-2-1-7-3">
                <text:number>c.</text:number>
                <text:p text:style-name="al">de begripsomschrijving “dienstverlenend schip” komt te luiden: </text:p>
                <text:p text:style-name="al">dienstverlenend schip: elk schip dat betrokken is bij de volgende vormen van dienstverlening aan schepen, die verband houden met: </text:p>
                <text:list text:style-name="id1-3-2-2-1-7-3-4">
                  <text:list-item text:style-override="id1-3-2-2-1-7-3-4-1">
                    <text:number>a.</text:number>
                    <text:p text:style-name="al">het repareren of reinigen;</text:p>
                  </text:list-item>
                  <text:list-item text:style-override="id1-3-2-2-1-7-3-4-2">
                    <text:number>b.</text:number>
                    <text:p text:style-name="al">het schoonmaken, zowel open, gesloten als anderszins;</text:p>
                  </text:list-item>
                  <text:list-item text:style-override="id1-3-2-2-1-7-3-4-3">
                    <text:number>c.</text:number>
                    <text:p text:style-name="al">het brengen of halen van voorraden of scheepsonderdelen;</text:p>
                  </text:list-item>
                  <text:list-item text:style-override="id1-3-2-2-1-7-3-4-4">
                    <text:number>d.</text:number>
                    <text:p text:style-name="al">het inzamelen van scheepsafvalstoffen, of;</text:p>
                  </text:list-item>
                  <text:list-item text:style-override="id1-3-2-2-1-7-3-4-5">
                    <text:number>e.</text:number>
                    <text:p text:style-name="al">het inspecteren van de scheepshuid;</text:p>
                  </text:list-item>
                </text:list>
              </text:list-item>
              <text:list-item text:style-override="id1-3-2-2-1-7-4">
                <text:number>d.</text:number>
                <text:p text:style-name="al">na de begripsomschrijving “dienstverlenend schip” wordt een nieuwe begripsomschrijving ingevoegd, luidende:</text:p>
              </text:list-item>
              <text:list-item text:style-override="id1-3-2-2-1-7-5">
                <text:number/>
                <text:p text:style-name="al">efficiënt gebruik van de haven: ordening</text:p>
              </text:list-item>
              <text:list-item text:style-override="id1-3-2-2-1-7-6">
                <text:number>e.</text:number>
                <text:p text:style-name="al">in de begripsomschrijving “IBC Code” wordt telkenmale voor “IMO” ingevoegd “de”;</text:p>
              </text:list-item>
              <text:list-item text:style-override="id1-3-2-2-1-7-7">
                <text:number>f.</text:number>
                <text:p text:style-name="al">in de begripsomschrijving “IGC Code” wordt telkenmale voor “IMO” ingevoegd “de”;</text:p>
              </text:list-item>
              <text:list-item text:style-override="id1-3-2-2-1-7-8">
                <text:number>g.</text:number>
                <text:p text:style-name="al">na de begripsomschrijving “inerte atmosfeer” wordt een nieuwe</text:p>
                <text:p text:style-name="al">begripsomschrijving ingevoegd, luidende:</text:p>
                <text:list text:style-name="id1-3-2-2-1-7-8-4">
                  <text:list-item text:style-override="id1-3-2-2-1-7-8-4-1">
                    <text:number>a.</text:number>
                    <text:p text:style-name="al">infrastructuur : het geheel van plaatsgebonden, duurzame investeringsgoederen voor het verkeer of vervoer van: </text:p>
                  </text:list-item>
                  <text:list-item text:style-override="id1-3-2-2-1-7-8-4-2">
                    <text:number>b.</text:number>
                    <text:p text:style-name="al">personen en vracht, zoals waterwegen, bruggen, tunnels, kades, sluizen en zeehavens; </text:p>
                  </text:list-item>
                  <text:list-item text:style-override="id1-3-2-2-1-7-8-4-3">
                    <text:number>c.</text:number>
                    <text:p text:style-name="al">bovengrondse masten en kabels voor elektriciteit en telecommunicatie, of;</text:p>
                  </text:list-item>
                  <text:list-item text:style-override="id1-3-2-2-1-7-8-4-4">
                    <text:number>d.</text:number>
                    <text:p text:style-name="al">ondergrondse (of onderzeese) pijpleidingen voor water, gas en olie, rioleringen, kabels voor telecommunicatie e.d.;</text:p>
                  </text:list-item>
                </text:list>
              </text:list-item>
              <text:list-item text:style-override="id1-3-2-2-1-7-9">
                <text:number>h.</text:number>
                <text:p text:style-name="al">de begripsomschrijving “inrichting” komt te vervallen;</text:p>
              </text:list-item>
              <text:list-item text:style-override="id1-3-2-2-1-7-10">
                <text:number>i.</text:number>
                <text:p text:style-name="al">na de begripsomschrijving “kapitein” wordt een nieuwe begripsomschrijving ingevoegd, luidende:</text:p>
              </text:list-item>
              <text:list-item text:style-override="id1-3-2-2-1-7-11">
                <text:number/>
                <text:p text:style-name="al">kwetsbare objecten: zeer kwetsbare gebouwen, kwetsbare gebouwen of locaties als bedoeld in bijlage VI van het (ontwerp) Besluit kwaliteit leefomgeving;</text:p>
              </text:list-item>
              <text:list-item text:style-override="id1-3-2-2-1-7-12">
                <text:number>j.</text:number>
                <text:p text:style-name="al">de begripsomschrijving “ladingresiduen” komt te luiden: </text:p>
              </text:list-item>
              <text:list-item text:style-override="id1-3-2-2-1-7-13">
                <text:number>•</text:number>
                <text:p text:style-name="al">ladingresiduen: de restanten van lading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1-7-14">
                <text:number>k.</text:number>
                <text:p text:style-name="al">de begripsomschrijving “LNG” komt te vervallen;</text:p>
              </text:list-item>
              <text:list-item text:style-override="id1-3-2-2-1-7-15">
                <text:number>l.</text:number>
                <text:p text:style-name="al">de begripsomschrijving “LNG aangedreven schip” komt te vervallen;</text:p>
              </text:list-item>
              <text:list-item text:style-override="id1-3-2-2-1-7-16">
                <text:number>m.</text:number>
                <text:p text:style-name="al">de begripsomschrijving “LNG brandstof” komt te vervallen;</text:p>
              </text:list-item>
              <text:list-item text:style-override="id1-3-2-2-1-7-17">
                <text:number>n.</text:number>
                <text:p text:style-name="al">de begripsomschrijving “ontvangst van scheepsafval en ladingresiduen” komt te luiden: </text:p>
              </text:list-item>
              <text:list-item text:style-override="id1-3-2-2-1-7-18">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1-7-19">
                <text:number>o.</text:number>
                <text:p text:style-name="al">in de begripsomschrijving “ontvangstvoorziening” wordt “scheepsafval, overige schadelijke stoffen of restanten van schadelijke stoffen” vervangen door “scheepsafvalstoffen”;</text:p>
              </text:list-item>
              <text:list-item text:style-override="id1-3-2-2-1-7-20">
                <text:number>p.</text:number>
                <text:p text:style-name="al">na de begripsomschrijving “operationele ruimte” wordt een nieuwe begripsomschrijving ingevoegd, luidende: </text:p>
              </text:list-item>
              <text:list-item text:style-override="id1-3-2-2-1-7-21">
                <text:number/>
                <text:p text:style-name="al">ordening: efficiënt gebruik van de haven;</text:p>
              </text:list-item>
              <text:list-item text:style-override="id1-3-2-2-1-7-22">
                <text:number>q.</text:number>
                <text:p text:style-name="al">de begripsomschrijving “passagiersschip” komt te luiden:</text:p>
              </text:list-item>
              <text:list-item text:style-override="id1-3-2-2-1-7-23">
                <text:number/>
                <text:p text:style-name="al">passagiersschip: een binnenschip dat is bestemd of wordt gebruikt voor het bedrijfsmatig vervoer van meer dan twaalf personen buiten de bemanning;;</text:p>
              </text:list-item>
              <text:list-item text:style-override="id1-3-2-2-1-7-24">
                <text:number>r.</text:number>
                <text:p text:style-name="al">in de begripsomschrijving “petroleumhaven” vervalt “vloeibare lading met uitzondering van schadelijke”;</text:p>
              </text:list-item>
              <text:list-item text:style-override="id1-3-2-2-1-7-25">
                <text:number>s.</text:number>
                <text:p text:style-name="al">in de begripsomschrijving “plaatsgebonden risico” wordt “inrichting” vervangen door “locatie”;</text:p>
              </text:list-item>
              <text:list-item text:style-override="id1-3-2-2-1-7-26">
                <text:number>t.</text:number>
                <text:p text:style-name="al">de begripsomschrijving “scheepsafval” komt te luiden: </text:p>
              </text:list-item>
              <text:list-item text:style-override="id1-3-2-2-1-7-27">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1-7-28">
                <text:number>u.</text:number>
                <text:p text:style-name="al">de begripsomschrijving “scheepswerf” komt te vervallen</text:p>
              </text:list-item>
              <text:list-item text:style-override="id1-3-2-2-1-7-29">
                <text:number>v.</text:number>
                <text:p text:style-name="al">de begripsomschrijving “ventileren” komt te luiden:</text:p>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1-7-29-4">
                  <text:list-item text:style-override="id1-3-2-2-1-7-29-4-1">
                    <text:number>a.</text:number>
                    <text:p text:style-name="al">niet meer dan 10 % van de onderste explosie grens bedraagt, of; </text:p>
                  </text:list-item>
                  <text:list-item text:style-override="id1-3-2-2-1-7-29-4-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1-7-30">
                <text:number>w.</text:number>
                <text:p text:style-name="al">in de begripsomschrijving “werkschip” wordt “haveninfrastructuur” vervangen door “infrastructuur”;</text:p>
              </text:list-item>
              <text:list-item text:style-override="id1-3-2-2-1-7-31">
                <text:number>x.</text:number>
                <text:p text:style-name="al">de begripsomschrijving “woonconcentratie” komt te vervallen;</text:p>
              </text:list-item>
              <text:list-item text:style-override="id1-3-2-2-1-7-32">
                <text:number>y.</text:number>
                <text:p text:style-name="al">in de begripsomschrijving “zeetankschip” wordt na “vloeibare lading” ingevoegd “of gas als bedoeld in de IGC code”.</text:p>
              </text:list-item>
            </text:list>
            <text:p text:style-name="al">C.</text:p>
            <text:p text:style-name="al">Artikel 1.5 komt te luiden:</text:p>
            <text:p text:style-name="al">Artikel 1.5 Voorschriften en beperkingen</text:p>
            <text:list text:style-name="id1-3-2-2-1-11">
              <text:list-item text:style-override="id1-3-2-2-1-11-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 </text:p>
              </text:list-item>
              <text:list-item text:style-override="id1-3-2-2-1-11-2">
                <text:number>2.</text:number>
                <text:p text:style-name="al">Degene aan wie een toestemming, aanwijzing of maatregel is gegeven dan wel een maatregel is opgelegd, houdt zich aan de daaraan verbonden voorschriften en beperkingen.</text:p>
              </text:list-item>
            </text:list>
            <text:p text:style-name="al">D.</text:p>
            <text:p text:style-name="al">In onderdeel b van artikel 1.6 vervalt “als” en wordt “de ordening” vervangen door “het efficiënt gebruik van de haven”.</text:p>
            <text:p text:style-name="al">E. </text:p>
            <text:p text:style-name="al">Artikel 1.7, tweede lid, komt te luiden:</text:p>
            <text:p text:style-name="al">2. In afwijking van het bepaalde in het eerste lid kan door het college:</text:p>
            <text:list text:style-name="id1-3-2-2-1-17">
              <text:list-item text:style-override="id1-3-2-2-1-17-1">
                <text:number>a.</text:number>
                <text:p text:style-name="al">een erkenning voor onbepaalde duur worden verleend</text:p>
              </text:list-item>
              <text:list-item text:style-override="id1-3-2-2-1-17-2">
                <text:number>b.</text:number>
                <text:p text:style-name="al">de vergunning als bedoeld in artikel 8.1 of artikel 8.5 voor een afwijkende maximale geldigheidsduur worden verleend.</text:p>
              </text:list-item>
            </text:list>
            <text:p text:style-name="al">F.</text:p>
            <text:p text:style-name="al">In het tweede lid van artikel 1.9, onder a, wordt “de ordening” vervangen door “het efficiënt gebruik van de haven”.</text:p>
            <text:p text:style-name="al">G.</text:p>
            <text:p text:style-name="al">Artikel 3.2 komt te luiden:</text:p>
            <text:p text:style-name="al">Artikel 3.2 Aanwijzen gebieden en periodes ligplaatsnemen </text:p>
            <text:list text:style-name="id1-3-2-2-1-23">
              <text:list-item text:style-override="id1-3-2-2-1-23-1">
                <text:number>1.</text:number>
                <text:p text:style-name="al">Het college kan gebieden aanwijzen waar:</text:p>
                <text:list text:style-name="id1-3-2-2-1-23-1-3">
                  <text:list-item text:style-override="id1-3-2-2-1-23-1-3-1">
                    <text:number>a.</text:number>
                    <text:p text:style-name="al">bepaalde categorieën van schepen zich wel of niet mogen bevinden, daaronder begrepen het nemen van een ligplaats, of;</text:p>
                  </text:list-item>
                  <text:list-item text:style-override="id1-3-2-2-1-23-1-3-2">
                    <text:number>b.</text:number>
                    <text:p text:style-name="al">bepaalde activiteiten wel of niet zijn toegestaan. </text:p>
                  </text:list-item>
                </text:list>
              </text:list-item>
              <text:list-item text:style-override="id1-3-2-2-1-23-2">
                <text:number>1.</text:number>
                <text:p text:style-name="al">Het college kan in de aanwijzing periodes aangeven waarbinnen de aanwijzing van toepassing is.</text:p>
              </text:list-item>
            </text:list>
            <text:p text:style-name="al">H.</text:p>
            <text:p text:style-name="al">In onderdeel c van artikel 3.3 wordt “ordening” vervangen door “het efficiënt gebruik van de haven”.</text:p>
            <text:p text:style-name="al">I. </text:p>
            <text:p text:style-name="al">Het eerste lid van artikel 3.6 komt te luiden:</text:p>
            <text:list text:style-name="id1-3-2-2-1-28">
              <text:list-item text:style-override="id1-3-2-2-1-28-1">
                <text:number>1.</text:number>
                <text:p text:style-name="al">Een schip mag geen voortstuwers, boegschroeven of hekschroeven gebruiken, als:</text:p>
                <text:list text:style-name="id1-3-2-2-1-28-1-3">
                  <text:list-item text:style-override="id1-3-2-2-1-28-1-3-1">
                    <text:number>a.</text:number>
                    <text:p text:style-name="al">het aan de grond zit;</text:p>
                  </text:list-item>
                  <text:list-item text:style-override="id1-3-2-2-1-28-1-3-2">
                    <text:number>b.</text:number>
                    <text:p text:style-name="al">het gemeerd, ten anker of op spudpalen ligt;</text:p>
                  </text:list-item>
                  <text:list-item text:style-override="id1-3-2-2-1-28-1-3-3">
                    <text:number>c.</text:number>
                    <text:p text:style-name="al">de voortstuwers, boegschroeven of hekschroeven worden gebruikt om het schip tegen de kade of de oever aan te drukken, anders dan onmiddellijk voor het ontmeren of afmeren, of;</text:p>
                  </text:list-item>
                  <text:list-item text:style-override="id1-3-2-2-1-28-1-3-4">
                    <text:number>d.</text:number>
                    <text:p text:style-name="al">dit schade kan toebrengen aan de infrastructuur.</text:p>
                  </text:list-item>
                </text:list>
              </text:list-item>
            </text:list>
            <text:p text:style-name="al">J.</text:p>
            <text:p text:style-name="al">In het eerste lid van artikel 3.7, onderdeel c, wordt “oever- of kadeverdedigingswerken” vervangen door “oeverbeschermingswerken”.</text:p>
            <text:p text:style-name="al">K.</text:p>
            <text:p text:style-name="al">De titel van artikel 3.8 komt te luiden: ”Artikel 3.8 Rechthebbenden”.</text:p>
            <text:p text:style-name="al">L. </text:p>
            <text:p text:style-name="al">In het tweede lid van artikel 3.10 wordt “Een zeeschip” vervangen door: De kapitein, de exploitant of de agent van een zeeschip.</text:p>
            <text:p text:style-name="al"/>
            <text:p text:style-name="al">M. </text:p>
            <text:p text:style-name="al">Aan het vierde lid van artikel 3.11 wordt toegevoegd “, tenzij het college in het besluit als bedoeld in het eerste lid anders bepaalt.”.</text:p>
            <text:p text:style-name="al">N.</text:p>
            <text:p text:style-name="al">Artikel 3.12 wordt als volgt gewijzigd”</text:p>
            <text:list text:style-name="id1-3-2-2-1-40">
              <text:list-item text:style-override="id1-3-2-2-1-40-1">
                <text:number>a.</text:number>
                <text:p text:style-name="al">de aanduiding “1” voor het eerste lid vervalt en komt te luiden; “Het college kan maatregelen opleggen ter bescherming van veiligheids- of milieubelangen dan wel het belang van een efficiënt beheer van de haven, aan een schip, als:”;</text:p>
              </text:list-item>
              <text:list-item text:style-override="id1-3-2-2-1-40-2">
                <text:number>b.</text:number>
                <text:p text:style-name="al">Het tweede lid komt te vervallen.</text:p>
              </text:list-item>
            </text:list>
            <text:p text:style-name="al">O.</text:p>
            <text:p text:style-name="al">Artikel 3.13 wordt als volgt gewijzigd:</text:p>
            <text:list text:style-name="id1-3-2-2-1-43">
              <text:list-item text:style-override="id1-3-2-2-1-43-1">
                <text:number>a.</text:number>
                <text:p text:style-name="al">de eerste zinsnede komt te luiden: ‘Het is een ieder verboden voorzieningen of voorwerpen in, op, onder of boven water te plaatsen of aan te brengen, tenzij:”;</text:p>
              </text:list-item>
              <text:list-item text:style-override="id1-3-2-2-1-43-2">
                <text:number>b.</text:number>
                <text:p text:style-name="al">in onderdeel b komt “hebben” te vervallen. </text:p>
              </text:list-item>
            </text:list>
            <text:p text:style-name="al"/>
            <text:p text:style-name="al">P.</text:p>
            <text:p text:style-name="al">In het eerste lid van artikel 4.2 wordt “binnenschip” vervangen door het woord “schip”.</text:p>
            <text:p text:style-name="al">Q.</text:p>
            <text:p text:style-name="al">In artikel 4.3 wordt “de ordening” vervangen door “het efficiënt gebruik van de haven”.</text:p>
            <text:p text:style-name="al">R.</text:p>
            <text:p text:style-name="al">Het eerste lid van artikel 4.4 komt te luiden: </text:p>
            <text:p text:style-name="al">1. Een afgemeerd schip beschikt over een veilige toegang.</text:p>
            <text:p text:style-name="al">S.</text:p>
            <text:p text:style-name="al">Artikel 4.5 wordt als volgt gewijzigd;</text:p>
            <text:list text:style-name="id1-3-2-2-1-54">
              <text:list-item text:style-override="id1-3-2-2-1-54-1">
                <text:number>a.</text:number>
                <text:p text:style-name="al">in het eerste lid, onderdeel a, gaat luiden" het schip ligplaats heeft op een locatie waar deze activiteiten zijn toegestaan",</text:p>
              </text:list-item>
              <text:list-item text:style-override="id1-3-2-2-1-54-2">
                <text:number>b.</text:number>
                <text:p text:style-name="al">in het eerste lid, onderdeel b, wordt “de werkzaamheden:” vervangen door “werkzaamheden:”;</text:p>
              </text:list-item>
              <text:list-item text:style-override="id1-3-2-2-1-54-3">
                <text:number>c.</text:number>
                <text:p text:style-name="al">in het eerste lid, onderdeel b, subonderdeel 1° komt te luiden: “plaatsvinden binnen een periode van 7 x 24 uur na aanvang van de eerste werkzaamheden;”;</text:p>
              </text:list-item>
              <text:list-item text:style-override="id1-3-2-2-1-54-4">
                <text:number>d.</text:number>
                <text:p text:style-name="al">het derde en vierde lid komt te luiden: </text:p>
              </text:list-item>
              <text:list-item text:style-override="id1-3-2-2-1-54-5">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1-54-6">
                <text:number>4.</text:number>
                <text:p text:style-name="al">Sloopwerkzaamheden aan een schip mogen alleen worden verricht, als het schip ligplaats heeft op een locatie waar deze activiteiten mogen worden uitgevoerd.</text:p>
              </text:list-item>
            </text:list>
            <text:p text:style-name="al">T.</text:p>
            <text:p text:style-name="al">Artikel 4.7 wordt als volgt gewijzigd:</text:p>
            <text:list text:style-name="id1-3-2-2-1-57">
              <text:list-item text:style-override="id1-3-2-2-1-57-1">
                <text:number>a.</text:number>
                <text:p text:style-name="al">in het eerste lid komt “alleen ligplaats nemen of” te vervallen; </text:p>
              </text:list-item>
              <text:list-item text:style-override="id1-3-2-2-1-57-2">
                <text:number>b.</text:number>
                <text:p text:style-name="al">in het eerste lid, onderdeel c, wordt “een plan van aanpak” vervangen door “het plan van aanpak”.</text:p>
              </text:list-item>
            </text:list>
            <text:p text:style-name="al">U. </text:p>
            <text:p text:style-name="al">In artikel 4.8 wordt “scheepsafval en ladingresiduen” vervangen door “scheepsafvalstoffen”.</text:p>
            <text:p text:style-name="al">V. </text:p>
            <text:p text:style-name="al">In artikel 4.9 wordt telkenmale “scheepsafval en ladingresiduen” vervangen door “scheepsafvalstoffen”. </text:p>
            <text:p text:style-name="al">W.</text:p>
            <text:p text:style-name="al">Artikel 4.10 komt te luiden:</text:p>
            <text:p text:style-name="al">Artikel 4.10 Vergunning mobiele ontgasvoorziening</text:p>
            <text:list text:style-name="id1-3-2-2-1-65">
              <text:list-item text:style-override="id1-3-2-2-1-65-1">
                <text:number>1.</text:number>
                <text:p text:style-name="al">Een mobiele ontgasvoorziening mag alleen dampen van ladingrestanten van een tankschip ontvangen als zij beschikt over een vergunning van het college.</text:p>
              </text:list-item>
              <text:list-item text:style-override="id1-3-2-2-1-65-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X.</text:p>
            <text:p text:style-name="al">Artikel 4.11 komt te luiden:</text:p>
            <text:list text:style-name="id1-3-2-2-1-68">
              <text:list-item text:style-override="id1-3-2-2-1-68-1">
                <text:number>1.</text:number>
                <text:p text:style-name="al">Een tankschip mag haar ladingtanks of sloptanks leeg van de volgende stoffen alleen gesloten schoonmaken:</text:p>
                <text:list text:style-name="id1-3-2-2-1-68-1-3">
                  <text:list-item text:style-override="id1-3-2-2-1-68-1-3-1">
                    <text:number>a.</text:number>
                    <text:p text:style-name="al">een gevaarlijke of schadelijke stof die ingevolge de IBC Code vervoerd moet worden in een tank met een aansluitmogelijkheid voor een dampretourleiding;</text:p>
                  </text:list-item>
                  <text:list-item text:style-override="id1-3-2-2-1-68-1-3-2">
                    <text:number>b.</text:number>
                    <text:p text:style-name="al">een gevaarlijke of schadelijke stof die ingevolge het ADN gesloten vervoerd moet worden;</text:p>
                  </text:list-item>
                  <text:list-item text:style-override="id1-3-2-2-1-68-1-3-3">
                    <text:number>c.</text:number>
                    <text:p text:style-name="al">een vloeistof als bedoeld in bijlage 1, of;</text:p>
                  </text:list-item>
                  <text:list-item text:style-override="id1-3-2-2-1-68-1-3-4">
                    <text:number>d.</text:number>
                    <text:p text:style-name="al">een vluchtige organische stof.</text:p>
                  </text:list-item>
                </text:list>
              </text:list-item>
              <text:list-item text:style-override="id1-3-2-2-1-68-2">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1-68-3">
                <text:number>3.</text:number>
                <text:p text:style-name="al">Ladingtanks van een tankschip dat vloeibare gassen als bedoeld in het ADN of de IGC-code vervoert mogen alleen worden schoongemaakt als het schip op de ligplaats ligt:</text:p>
                <text:list text:style-name="id1-3-2-2-1-68-3-3">
                  <text:list-item text:style-override="id1-3-2-2-1-68-3-3-1">
                    <text:number>a.</text:number>
                    <text:p text:style-name="al">op een locatie waar deze schoonmaakactiviteiten zijn toegestaan, en;</text:p>
                  </text:list-item>
                  <text:list-item text:style-override="id1-3-2-2-1-68-3-3-2">
                    <text:number>b.</text:number>
                    <text:p text:style-name="al">op deze locatie de restanten van de vloeibare gassen in ontvangst neemt.</text:p>
                  </text:list-item>
                </text:list>
              </text:list-item>
              <text:list-item text:style-override="id1-3-2-2-1-68-4">
                <text:number>4.</text:number>
                <text:p text:style-name="al">Het ventileren van ladingtanks of sloptanks van een tankschip, is alleen toegestaan op de daartoe door de havenmeester aangewezen locaties.</text:p>
              </text:list-item>
              <text:list-item text:style-override="id1-3-2-2-1-68-5">
                <text:number>5.</text:number>
                <text:p text:style-name="al">Wat in het tweede en in het vierde lid staat, geldt niet voor op stoffen die zijn genoemd in bijlage 1.</text:p>
              </text:list-item>
              <text:list-item text:style-override="id1-3-2-2-1-68-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1-68-7">
                <text:number>7.</text:number>
                <text:p text:style-name="al">Voorafgaand aan het schoonmaken of ventileren wordt een melding gedaan aan de havenmeester.</text:p>
              </text:list-item>
            </text:list>
            <text:p text:style-name="al">Y.</text:p>
            <text:p text:style-name="al">In artikel 4.12 wordt “als laatste hebben bevat’ vervangen door “leeg daarvan zijn”.</text:p>
            <text:p text:style-name="al"/>
            <text:p text:style-name="al">Z.</text:p>
            <text:p text:style-name="al">Het eerste lid van artikel 4.13 wordt als volgt gewijzigd:</text:p>
            <text:list text:style-name="id1-3-2-2-1-74">
              <text:list-item text:style-override="id1-3-2-2-1-74-1">
                <text:number>a.</text:number>
                <text:p text:style-name="al">in onderdeel c, wordt “scheepsafval en ladingresiduen” vervangen door “scheepsafvalstoffen”;</text:p>
              </text:list-item>
              <text:list-item text:style-override="id1-3-2-2-1-74-2">
                <text:number>b.</text:number>
                <text:p text:style-name="al">in onderdeel d wordt “inrichting” vervangen door “locatie”;</text:p>
              </text:list-item>
              <text:list-item text:style-override="id1-3-2-2-1-74-3">
                <text:number>c.</text:number>
                <text:p text:style-name="al">in onderdeel d wordt “werkzaamheden” vervangen door “activiteiten”.</text:p>
              </text:list-item>
            </text:list>
            <text:p text:style-name="al">AA.</text:p>
            <text:p text:style-name="al">Het eerste lid van artikel 5.2 wordt als volgt gewijzigd:</text:p>
            <text:list text:style-name="id1-3-2-2-1-77">
              <text:list-item text:style-override="id1-3-2-2-1-77-1">
                <text:number>a.</text:number>
                <text:p text:style-name="al">“haveninfrastructuur” wordt telkenmale vervangen door “infrastructuur”; </text:p>
              </text:list-item>
              <text:list-item text:style-override="id1-3-2-2-1-77-2">
                <text:number>b.</text:number>
                <text:p text:style-name="al">in onderdeel j komt “LNG-“ te vervallen.</text:p>
              </text:list-item>
            </text:list>
            <text:p text:style-name="al">BB.</text:p>
            <text:p text:style-name="al">In het eerste lid van artikel 5.3 wordt onder verlettering van onderdeel c tot onderdeel d een onderdeel ingevoegd, luidende: </text:p>
            <text:list text:style-name="id1-3-2-2-1-80">
              <text:list-item text:style-override="id1-3-2-2-1-80-1">
                <text:number>c.</text:number>
                <text:p text:style-name="al">in het schip te roken, tenzij dit plaatsvindt in een ruimte (woning of dienstruimte) die niet rechtstreeks van buiten toegankelijk is, gesloten is, dan wel deze ruimte voldoet aan nationale of internationale wetgeving, of;.</text:p>
              </text:list-item>
            </text:list>
            <text:p text:style-name="al">CC. </text:p>
            <text:p text:style-name="al">Artikel 5.4 komt te luiden:</text:p>
            <text:list text:style-name="id1-3-2-2-1-83">
              <text:list-item text:style-override="id1-3-2-2-1-83-1">
                <text:number>a.</text:number>
                <text:p text:style-name="al">Tankschepen waarvan de lading- of sloptanks gevaarlijke stoffen of residuen daarvan bevatten mogen zich alleen op een ligplaats bevinden in een petroleumhaven. </text:p>
              </text:list-item>
              <text:list-item text:style-override="id1-3-2-2-1-83-2">
                <text:number>b.</text:number>
                <text:p text:style-name="al">Tankschepen mogen zich ook op ligplaatsen bevinden buiten een petroleumhaven als de lading- of sloptanks: </text:p>
                <text:list text:style-name="id1-3-2-2-1-83-2-3">
                  <text:list-item text:style-override="id1-3-2-2-1-83-2-3-1">
                    <text:number>a.</text:number>
                    <text:p text:style-name="al">alleen gevaarlijke vloeistoffen met een uitsluitend brandbare eigenschap of residuen daarvan bevatten: </text:p>
                    <text:list text:style-name="id1-3-2-2-1-83-2-3-1-3">
                      <text:list-item text:style-override="id1-3-2-2-1-83-2-3-1-3-1">
                        <text:number>1e</text:number>
                        <text:p text:style-name="al">met een vlampunt van 55 graden Celsius of hoger; </text:p>
                      </text:list-item>
                      <text:list-item text:style-override="id1-3-2-2-1-83-2-3-1-3-2">
                        <text:number>2e</text:number>
                        <text:p text:style-name="al">een inerte atmosfeer bevatten; </text:p>
                      </text:list-item>
                      <text:list-item text:style-override="id1-3-2-2-1-83-2-3-1-3-3">
                        <text:number>3e</text:number>
                        <text:p text:style-name="al">maximaal 20% van de laagste explosiegrens brandbare dampen bevat en gesloten blijven, of;</text:p>
                      </text:list-item>
                    </text:list>
                  </text:list-item>
                  <text:list-item text:style-override="id1-3-2-2-1-83-2-3-2">
                    <text:number>b.</text:number>
                    <text:p text:style-name="al">alleen de in bijlage 3 genoemde stoffen of residuen daarvan bevatten of leeg daarvan zijn.</text:p>
                  </text:list-item>
                </text:list>
              </text:list-item>
            </text:list>
            <text:p text:style-name="al">DD.</text:p>
            <text:p text:style-name="al">Artikel 5.5 komt te luiden:</text:p>
            <text:p text:style-name="al">In afwijking van artikel 5.4, eerste lid, mag een binnentankschip zich buiten een petroleumhaven op een ligplaats bevinden:</text:p>
            <text:list text:style-name="id1-3-2-2-1-87">
              <text:list-item text:style-override="id1-3-2-2-1-87-1">
                <text:number>a.</text:number>
                <text:p text:style-name="al">als kortstondig ligplaats wordt genomen: </text:p>
                <text:list text:style-name="id1-3-2-2-1-87-1-3">
                  <text:list-item text:style-override="id1-3-2-2-1-87-1-3-1">
                    <text:number>1e</text:number>
                    <text:p text:style-name="al">op een aangewezen autoafzetplaats om een auto onmiddellijk af te zetten of aan boord te nemen; </text:p>
                  </text:list-item>
                  <text:list-item text:style-override="id1-3-2-2-1-87-1-3-2">
                    <text:number>2e</text:number>
                    <text:p text:style-name="al">op een locatie waar brandstof ingenomen wordt en dit is toegestaan; </text:p>
                  </text:list-item>
                  <text:list-item text:style-override="id1-3-2-2-1-87-1-3-3">
                    <text:number>3e</text:number>
                    <text:p text:style-name="al">bij een aangewezen plaats voor het onmiddellijk innemen van drinkwater, of;</text:p>
                  </text:list-item>
                </text:list>
              </text:list-item>
              <text:list-item text:style-override="id1-3-2-2-1-87-2">
                <text:number>b.</text:number>
                <text:p text:style-name="al">als het schip een ontvangstvoorziening is dat ter plaatse uitsluitend wordt gebruikt ten behoeve van de ontvangst van scheepsafvalstoffen. </text:p>
              </text:list-item>
            </text:list>
            <text:p text:style-name="al">EE.</text:p>
            <text:p text:style-name="al">Artikel 5.6 komt te luiden:</text:p>
            <text:list text:style-name="id1-3-2-2-1-90">
              <text:list-item text:style-override="id1-3-2-2-1-90-1">
                <text:number>1.</text:number>
                <text:p text:style-name="al">Als een zeetankschip, als bedoeld in artikel 5.4, tweede lid onderdeel a, subonderdelen 2° en 3°, zich op een ligplaats buiten een petroleumhaven bevindt:</text:p>
                <text:list text:style-name="id1-3-2-2-1-90-1-3">
                  <text:list-item text:style-override="id1-3-2-2-1-90-1-3-1">
                    <text:number>a.</text:number>
                    <text:p text:style-name="al">wordt het door de havenmeester vastgestelde formulier ‘verklaring gasdeskundige’ afgegeven;</text:p>
                  </text:list-item>
                  <text:list-item text:style-override="id1-3-2-2-1-90-1-3-2">
                    <text:number>b.</text:number>
                    <text:p text:style-name="al">blijven ladingtanks of sloptanks gesloten, en;</text:p>
                  </text:list-item>
                  <text:list-item text:style-override="id1-3-2-2-1-90-1-3-3">
                    <text:number>c.</text:number>
                    <text:p text:style-name="al">vinden er geen handelingen met gevaarlijke stoffen plaats; </text:p>
                  </text:list-item>
                </text:list>
              </text:list-item>
              <text:list-item text:style-override="id1-3-2-2-1-90-2">
                <text:number>2.</text:number>
                <text:p text:style-name="al">Wanneer een zeetankschip buiten een petroleumhaven ligplaats neemt, wordt dit vooraf gemeld aan de havenmeester.</text:p>
              </text:list-item>
            </text:list>
            <text:p text:style-name="al">FF.</text:p>
            <text:p text:style-name="al">Artikel 5.7 wordt als volgt gewijzigd:</text:p>
            <text:list text:style-name="id1-3-2-2-1-93">
              <text:list-item text:style-override="id1-3-2-2-1-93-1">
                <text:number>a.</text:number>
                <text:p text:style-name="al">in het eerste lid, onderdeel a, komt “door een gasdeskundige” te vervallen;</text:p>
              </text:list-item>
              <text:list-item text:style-override="id1-3-2-2-1-93-2">
                <text:number>b.</text:number>
                <text:p text:style-name="al">in het eerste lid, onderdeel c, wordt na “brandbare vloeistoffen” ingevoegd “of residuen daarvan” en komt na “Celsius” te vervallen “of residuen”;</text:p>
              </text:list-item>
              <text:list-item text:style-override="id1-3-2-2-1-93-3">
                <text:number>c.</text:number>
                <text:p text:style-name="al">het eerste lid, onderdeel d, komt te luiden: </text:p>
              </text:list-item>
              <text:list-item text:style-override="id1-3-2-2-1-93-4">
                <text:number>d.</text:number>
                <text:p text:style-name="al">er geen handelingen plaatsvinden met gevaarlijke stoffen, en;;</text:p>
              </text:list-item>
              <text:list-item text:style-override="id1-3-2-2-1-93-5">
                <text:number>d.</text:number>
                <text:p text:style-name="al">het eerste lid, onderdeel e, komt te luiden;</text:p>
              </text:list-item>
              <text:list-item text:style-override="id1-3-2-2-1-93-6">
                <text:number>e.</text:number>
                <text:p text:style-name="al">de tanks die niet direct aan laadruimen grenzen, en brandbare ladingresiduen bevatten, een inerte atmosfeer hebben, of een atmosfeer maximaal 20% van de laagste explosiegrens brandbare dampen bevat.</text:p>
              </text:list-item>
              <text:list-item text:style-override="id1-3-2-2-1-93-7">
                <text:number>e.</text:number>
                <text:p text:style-name="al">in het tweede lid wordt “gaat liggen” vervangen door “ligplaats neemt”.</text:p>
              </text:list-item>
            </text:list>
            <text:p text:style-name="al">GG.</text:p>
            <text:p text:style-name="al">In het eerste lid van artikel 6.2 wordt “inrichting” vervangen door “locatie waar de activiteit is toegestaan”.</text:p>
            <text:p text:style-name="al">HH.</text:p>
            <text:p text:style-name="al">Het eerste lid van artikel 6.3 komt te luiden:</text:p>
            <text:list text:style-name="id1-3-2-2-1-98">
              <text:list-item text:style-override="id1-3-2-2-1-98-1">
                <text:number>a.</text:number>
                <text:p text:style-name="al">Tijdens de overslag tussen tankschepen onderling van de volgende vloeibare gevaarlijke stoffen:</text:p>
                <text:list text:style-name="id1-3-2-2-1-98-1-3">
                  <text:list-item text:style-override="id1-3-2-2-1-98-1-3-1">
                    <text:number>a.</text:number>
                    <text:p text:style-name="al">een gevaarlijke of schadelijke stof die ingevolge de IBC Code vervoerd moet worden in een tank met een aansluitmogelijkheid voor een dampretourleiding;</text:p>
                  </text:list-item>
                  <text:list-item text:style-override="id1-3-2-2-1-98-1-3-2">
                    <text:number>b.</text:number>
                    <text:p text:style-name="al">een gevaarlijke of schadelijke stof die ingevolge het ADN gesloten vervoerd moet worden;</text:p>
                  </text:list-item>
                  <text:list-item text:style-override="id1-3-2-2-1-98-1-3-3">
                    <text:number>c.</text:number>
                    <text:p text:style-name="al">een vloeistof als bedoeld in bijlage 1, of;</text:p>
                  </text:list-item>
                  <text:list-item text:style-override="id1-3-2-2-1-98-1-3-4">
                    <text:number>d.</text:number>
                    <text:p text:style-name="al">een vluchtige organische stof;</text:p>
                  </text:list-item>
                </text:list>
              </text:list-item>
            </text:list>
            <text:p text:style-name="al">wordt gebruik gemaakt van een:</text:p>
            <text:list text:style-name="id1-3-2-2-1-100">
              <text:list-item text:style-override="id1-3-2-2-1-100-1">
                <text:number>1e</text:number>
                <text:p text:style-name="al">tussen betrokken ladingtanks aangesloten dampretourleiding, of;</text:p>
              </text:list-item>
              <text:list-item text:style-override="id1-3-2-2-1-100-2">
                <text:number>2e</text:number>
                <text:p text:style-name="al">ontgasvoorziening op zodanige wijze dat er geen dan wel zo min mogelijk emissie naar de atmosfeer plaatsvindt buiten de kaders zoals aangegeven in de vergunning van de ontgasvoorziening.</text:p>
              </text:list-item>
            </text:list>
            <text:p text:style-name="al">II.</text:p>
            <text:p text:style-name="al">In de titel van het artikel 6.4 komt “als bedoeld in de IGC Code of het ADN” te vervallen.</text:p>
            <text:p text:style-name="al">JJ.</text:p>
            <text:p text:style-name="al">In artikel 7.1 wordt telkenmale “een woonconcentratie” vervangen door “kwetsbare objecten”.</text:p>
            <text:p text:style-name="al">KK.</text:p>
            <text:p text:style-name="al">In de titel van paragraaf 8 wordt na “bunkeren” ingevoegd “, debunkeren”. </text:p>
            <text:p text:style-name="al">LL.</text:p>
            <text:p text:style-name="al">Artikel 8.1 wordt als volgt gewijzigd:</text:p>
            <text:list text:style-name="id1-3-2-2-1-109">
              <text:list-item text:style-override="id1-3-2-2-1-109-1">
                <text:number>a.</text:number>
                <text:p text:style-name="al">het eerste lid komt te luiden: </text:p>
                <text:p text:style-name="al">Het college kan brandstoffen of energiebronnen aanwijzen die door eenieder alleen met een vergunning van het college gebunkerd of gedebunkerd mogen worden.;</text:p>
              </text:list-item>
              <text:list-item text:style-override="id1-3-2-2-1-109-2">
                <text:number>b.</text:number>
                <text:p text:style-name="al">in het vierde lid wordt “inrichting waar die bunkeractiviteit mag worden uitgevoerd” vervangen door “bedrijf waar die activiteiten zijn toegestaan”.</text:p>
              </text:list-item>
              <text:list-item text:style-override="id1-3-2-2-1-109-3">
                <text:number>c.</text:number>
                <text:p text:style-name="al">het vijfde lid komt te luiden: </text:p>
                <text:p text:style-name="al"/>
                <text:p text:style-name="al">5. 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p text:style-name="al">MM</text:p>
            <text:p text:style-name="al">Het derde lid van artikel 8.3 wordt als volgt gewijzigd:</text:p>
            <text:list text:style-name="id1-3-2-2-1-112">
              <text:list-item text:style-override="id1-3-2-2-1-112-1">
                <text:number>a.</text:number>
                <text:p text:style-name="al">in de eerste zin wordt na “ kunnen” de tekst “onder andere” ingevoegd; </text:p>
              </text:list-item>
              <text:list-item text:style-override="id1-3-2-2-1-112-2">
                <text:number>b.</text:number>
                <text:p text:style-name="al">in onderdeel b, wordt “, inclusief” vervangen door “alsmede, “;</text:p>
              </text:list-item>
              <text:list-item text:style-override="id1-3-2-2-1-112-3">
                <text:number>c.</text:number>
                <text:p text:style-name="al">onder vervanging van “; en” aan het slot van onderdeel d door een puntkomma en onder vervanging van de punt aan het slot van onderdeel e door “; en” wordt een onderdeel toegevoegd, luidende:</text:p>
                <text:p text:style-name="al"/>
                <text:p text:style-name="al">f. de onderwerpen als bedoeld in artikel 8.2, tweede lid.</text:p>
              </text:list-item>
            </text:list>
            <text:p text:style-name="al">NN.</text:p>
            <text:p text:style-name="al">Artikel 8.4 komt te luiden: </text:p>
            <text:p text:style-name="al">Artikel 8.4 Regels schepen langszij bij bunkeren </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OO.</text:p>
            <text:p text:style-name="al">Artikel 8.5 wordt als volgt gewijzigd: </text:p>
            <text:list text:style-name="id1-3-2-2-1-119">
              <text:list-item text:style-override="id1-3-2-2-1-119-1">
                <text:number>a.</text:number>
                <text:p text:style-name="al">het eerste lid komt te luiden: </text:p>
                <text:p text:style-name="al">1. Het college kan hulpstoffen aanwijzen die door eenieder alleen met vergunning van het college van of aan boord van een schip mogen worden gebracht.;</text:p>
              </text:list-item>
              <text:list-item text:style-override="id1-3-2-2-1-119-2">
                <text:number>b.</text:number>
                <text:p text:style-name="al">het tweede lid komt te luiden: </text:p>
                <text:p text:style-name="al">Het college kan gebieden of ligplaatsen aanwijzen waar:</text:p>
                <text:list text:style-name="id1-3-2-2-1-119-2-4">
                  <text:list-item text:style-override="id1-3-2-2-1-119-2-4-1">
                    <text:number>a.</text:number>
                    <text:p text:style-name="al">hulpstoffen niet van of aan boord van een schip worden gebracht;</text:p>
                  </text:list-item>
                  <text:list-item text:style-override="id1-3-2-2-1-119-2-4-2">
                    <text:number>b.</text:number>
                    <text:p text:style-name="al">hulpstoffen wel van of aan boord van een schip worden gebracht, of;</text:p>
                  </text:list-item>
                  <text:list-item text:style-override="id1-3-2-2-1-119-2-4-3">
                    <text:number>c.</text:number>
                    <text:p text:style-name="al">alleen bepaalde hulpstoffen van en aan boord van schepen mogen worden gebracht. </text:p>
                  </text:list-item>
                </text:list>
              </text:list-item>
              <text:list-item text:style-override="id1-3-2-2-1-119-3">
                <text:number>c.</text:number>
                <text:p text:style-name="al">Het derde lig kom te luiden:</text:p>
              </text:list-item>
            </text:list>
            <text:p text:style-name="al">Een vergunning is niet nodig als het van of aan boord van schepen brengen van hulpstoffen plaatsvindt op een locatie waar de activiteiten zijn toegestaan.</text:p>
            <text:p text:style-name="al">PP.</text:p>
            <text:list text:style-name="id1-3-2-2-1-122">
              <text:list-item text:style-override="id1-3-2-2-1-122-1">
                <text:number>a.</text:number>
                <text:p text:style-name="al">In het derde lid van artikel 8.6 wordt na “de vergunning kunnen” de tekst “onder meer” ingevoegd. </text:p>
              </text:list-item>
              <text:list-item text:style-override="id1-3-2-2-1-122-2">
                <text:number>b.</text:number>
                <text:p text:style-name="al">In het derde lid van artikel 8.6, onderdeel b, wordt “inclusief” vervangen door “alsmede”.</text:p>
              </text:list-item>
            </text:list>
            <text:p text:style-name="al">QQ.</text:p>
            <text:p text:style-name="al">Artikel 8.7 komt te luiden:</text:p>
            <text:p text:style-name="al">Artikel 8.7 Controlelijst (de)bunkeren en aan boord brengen hulpstoffen </text:p>
            <text:list text:style-name="id1-3-2-2-1-126">
              <text:list-item text:style-override="id1-3-2-2-1-126-1">
                <text:number>1.</text:number>
                <text:p text:style-name="al">Het college kan controlelijsten voor het bunkeren of het debunkeren of voor het van of aan boord brengen van hulpstoffen vaststellen.</text:p>
              </text:list-item>
              <text:list-item text:style-override="id1-3-2-2-1-126-2">
                <text:number>2.</text:number>
                <text:p text:style-name="al">Het college kan brandstoffen, energiebronnen en hulpstoffen alsmede categorieën van schepen aanwijzen waarbij voor het bunkeren of het debunkeren hiervan een controlelijst geldt. </text:p>
              </text:list-item>
              <text:list-item text:style-override="id1-3-2-2-1-126-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RR.</text:p>
            <text:p text:style-name="al">Artikel 8.8 komt te luiden:</text:p>
            <text:p text:style-name="al">Artikel 8.8 Tekens </text:p>
            <text:list text:style-name="id1-3-2-2-1-130">
              <text:list-item text:style-override="id1-3-2-2-1-130-1">
                <text:number>1.</text:number>
                <text:p text:style-name="al">Het college kan brandstoffen of energiebronnen aanwijzen waarvoor tijdens het bunkeren of debunkeren een door het college te bepalen teken geldt.</text:p>
              </text:list-item>
              <text:list-item text:style-override="id1-3-2-2-1-130-2">
                <text:number>2.</text:number>
                <text:p text:style-name="al">Het college kan voor elk van de aangewezen brandstoffen als bedoeld in het eerste lid een minimale passeerafstand voor schepen ten opzichte van de bunkeractiviteit vaststellen.</text:p>
              </text:list-item>
            </text:list>
            <text:p text:style-name="al">SS.</text:p>
            <text:p text:style-name="al">Aan paragraaf 8 wordt een nieuw artikel toegevoegd, luidende:</text:p>
            <text:p text:style-name="al">Artikel 8.9 Meldingen </text:p>
            <text:p text:style-name="al">Het college kan brandstoffen, energiebronnen of hulpstoffen aanwijzen waarvoor meldingen moeten worden gedaan aan de havenmeester voorafgaand en bij beëindiging van het bunkeren, debunkeren of aan of van boord brengen van hulpstoffen:</text:p>
            <text:list text:style-name="id1-3-2-2-1-135">
              <text:list-item text:style-override="id1-3-2-2-1-135-1">
                <text:number>a.</text:number>
                <text:p text:style-name="al">door of namens de houder van de bunkervergunning, of;</text:p>
              </text:list-item>
              <text:list-item text:style-override="id1-3-2-2-1-135-2">
                <text:number>b.</text:number>
                <text:p text:style-name="al">indien er geen houder van de bunkervergunning is het te bunkeren schip.</text:p>
              </text:list-item>
            </text:list>
            <text:p text:style-name="al"/>
          </text:section>
          <text:section text:name="artikel_id1-3-2-2-2" text:style-name="artikel">
            <text:p text:style-name="artikel_kop_titel"><text:span text:style-name="artikel_kop_label">Artikel</text:span> <text:span text:style-name="artikel_kop_nr"/> II</text:p>
            <text:p text:style-name="al">A.</text:p>
            <text:p text:style-name="al">De tekst in Bijlage 1 "De in artikel 4.11 en artikel 6.3 van de Havenverordening Papendrecht 2019 bedoelde stoffen zijn:" wordt "De in artikel 4.11 en artikel 6.3 van de Havenverordening Papendrecht 2020 bedoelde stoffen zijn:".</text:p>
            <text:p text:style-name="al">B.</text:p>
            <text:p text:style-name="al">De tekst "Bijlage 2 als bedoeld in artikel 7.1 van de Havenverordening Papendrecht 2019" wordt "Bijlage 2 als bedoeld in artikel 7.1 van de Havenverordening Papendrecht 2020".</text:p>
            <text:p text:style-name="al">C.</text:p>
            <text:p text:style-name="al">In Bijlage 2 als bedoeld in artikel 7.1 van de Havenverordening Papendrecht 2020 wordt “woonconcentraties” vervangen door “kwetsbare objecten”</text:p>
            <text:p text:style-name="al"/>
          </text:section>
          <text:section text:name="artikel_id1-3-2-2-3" text:style-name="artikel">
            <text:p text:style-name="artikel_kop_titel"><text:span text:style-name="artikel_kop_label">Artikel</text:span> <text:span text:style-name="artikel_kop_nr"/> III</text:p>
            <text:p text:style-name="al">Er wordt een nieuwe bijlage toegevoegd als bedoeld in artikel 5.4.</text:p>
            <text:p text:style-name="al">
            <text:span text:style-name="nadrukcur">[zie separaat document met daarin de Bijlage 3 bij Havenverordening </text:span>
            <text:span text:style-name="nadrukcur">Papendrecht</text:span>
            <text:span text:style-name="nadrukcur"> 2020] </text:span>
          </text:p>
            <text:p text:style-name="al"/>
          </text:section>
          <text:section text:name="artikel_id1-3-2-2-4" text:style-name="artikel">
            <text:p text:style-name="artikel_kop_titel"><text:span text:style-name="artikel_kop_label">Artikel</text:span> <text:span text:style-name="artikel_kop_nr"/> IV</text:p>
            <text:p text:style-name="al">De Bijlage: Toelichting op de Havenverordening Papendrecht 2020 wordt gewijzigd als volgt:</text:p>
            <text:p text:style-name="al">A.</text:p>
            <text:p text:style-name="al">De tekst "Toelichting op de Havenverordening Papendrecht 2019" wordt "Toelichting op de Havenverordening Papendrecht 2020".</text:p>
            <text:p text:style-name="al">B. </text:p>
            <text:p text:style-name="al">In de toelichting wordt voor “Verhouding tot andere regelgeving” een nieuw alinea ingevoegd, luidende: </text:p>
            <text:p text:style-name="al">
            <text:span text:style-name="nadrukvet">Considerans verordening</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In de vorige Havenverordening werd het begrip ‘orde’ gebruikt. Van dat begrip is afgestapt omdat er verwarring kon ontstaan met de openbare orde en op dat gebied is de burgemeester bevoegd. </text:p>
            <text:p text:style-name="al">Met het begrip ‘ordening’ wordt beoogd een efficiënt gebruik van de haven. De considerans van de verordening is niet aangepast. In de definitiebepalingen zijn de begrippen ordening en efficiënt gebruik van de haven gedefinieerd. In de verordening wordt verder het begrip efficiënt gebruik van de haven gehanteerd.</text:p>
            <text:p text:style-name="al">C.</text:p>
            <text:p text:style-name="al">In de toelichting wordt de tekst onder “Verhouding tot andere regelgeving” in zijn geheel vervangen en komt te luiden :</text:p>
            <text:p text:style-name="al">De bepalingen in de Havenverordening zijn aanvullend ten opzichte van hogere (inter) nationale regelgeving. Voor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D.</text:p>
            <text:p text:style-name="al">In de toelichting wordt na “Verhouding tot andere regelgeving” een nieuw alinea toegevoegd, luidende:</text:p>
            <text:p text:style-name="al">
            <text:span text:style-name="nadrukvet">Relatie artikelen onderling</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E.</text:p>
            <text:p text:style-name="al">In de toelichting wordt artikel 1.1 Begripsomschrijvingen als volgt gewijzigd:</text:p>
            <text:list text:style-name="id1-3-2-2-4-19">
              <text:list-item text:style-override="id1-3-2-2-4-19-1">
                <text:number>a.</text:number>
                <text:p text:style-name="al">in de inleiding komt “zoveel mogelijk” te vervallen;</text:p>
              </text:list-item>
              <text:list-item text:style-override="id1-3-2-2-4-19-2">
                <text:number>b.</text:number>
                <text:p text:style-name="al">in de begripsomschrijving “Gevaarlijke stoffen” wordt na “zoals genoemd in” ingevoegd “de in” en wordt “in deze verordening” vervangen door “in de verordening’;</text:p>
              </text:list-item>
              <text:list-item text:style-override="id1-3-2-2-4-19-3">
                <text:number>c.</text:number>
                <text:p text:style-name="al">na de begripsomschrijving “Inerte atmosfeer” wordt een nieuwe toelichting ingevoegd, luidende: </text:p>
                <text:p text:style-name="al"/>
                <text:p text:style-name="al">
                <text:span text:style-name="nadrukcur">Infrastructuur</text:span>
              </text:p>
                <text:p text:style-name="al">
                <text:span text:style-name="nadrukcur"/>
              </text:p>
                <text:p text:style-name="al">
                <text:span text:style-name="nadrukcur"/>Het begrip infrastructuur komt in de verordening voor, bijvoorbeeld in artikel 3.7. Het opnemen van een definitie voorkomt onduidelijkheid over de strekking van het artikel waar het begrip in voorkomt;</text:p>
              </text:list-item>
              <text:list-item text:style-override="id1-3-2-2-4-19-4">
                <text:number>d.</text:number>
                <text:p text:style-name="al">In de begripsomschrijving “Kapitein en schipper” wordt “tenzij een ander is aangewezen.” vervangen door “tenzij een ander is aangewezen op wie de bepalingen in deze verordening van toepassing zijn.”;</text:p>
              </text:list-item>
              <text:list-item text:style-override="id1-3-2-2-4-19-5">
                <text:number>e.</text:number>
                <text:p text:style-name="al">na de begripsomschrijving “Kapitein en schipper” wordt een nieuwe toelichting ingevoegd, luidende: </text:p>
                <text:p text:style-name="al"/>
                <text:p text:style-name="al">
                <text:span text:style-name="nadrukcur">Kwetsbare objecten</text:span>
              </text:p>
                <text:p text:style-name="al">
                <text:span text:style-name="nadrukcur"/>
              </text:p>
                <text:p text:style-name="al">
                <text:span text:style-name="nadrukcur"/>Met deze begripsomschrijving wordt voor het vaststellen van veiligheidscontouren rondom kwetsbare gebouwen en locaties aangesloten bij de begrippen uit de (komende) Omgevingswet;</text:p>
                <text:p text:style-name="al"/>
              </text:list-item>
              <text:list-item text:style-override="id1-3-2-2-4-19-6">
                <text:number>f.</text:number>
                <text:p text:style-name="al">de begripsomschrijving “Ontgasvoorziening” komt te luide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vinden op basis van het Besluit activiteiten leefomgeving, kan de havenmeester een vergunning verlenen.;</text:p>
                <text:p text:style-name="al"/>
              </text:list-item>
              <text:list-item text:style-override="id1-3-2-2-4-19-7">
                <text:number>g.</text:number>
                <text:p text:style-name="al">In de begripsomschrijving “Open schoonmaken en gesloten schoonmaken” wordt “gemaakt in” vervangen door “gemaakt tussen” en wordt na “gevaarlijke” ingevoegd “of schadelijke”;</text:p>
                <text:p text:style-name="al"/>
              </text:list-item>
              <text:list-item text:style-override="id1-3-2-2-4-19-8">
                <text:number>h.</text:number>
                <text:p text:style-name="al">De begripsomschrijving “scheepsafval” komt te vervallen;</text:p>
                <text:p text:style-name="al">i. In de toelichting komt het begrip “scheepsafval” als volgt te luiden:</text:p>
                <text:p text:style-name="al"/>
                <text:p text:style-name="al">
                <text:span text:style-name="nadrukcur">Scheepsafvalstoffen </text:span>
              </text:p>
                <text:p text:style-name="al">
                <text:span text:style-name="nadrukcur"/>
              </text:p>
                <text:p text:style-name="al">
                <text:span text:style-name="nadrukcur"/>De definitie is gewijzigd als gevolg van een wijziging van de Wet voorkoming verontreiniging door zeeschepen. In de voorgaande wet werd gesproken over ‘scheepsafval’, de nieuwe wet hanteert het begrip ‘scheepsafvalstoffen. De definitie is dezelfde als die de wet gebruikt.</text:p>
                <text:p text:style-name="al"/>
                <text:p text:style-name="al">"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 </text:p>
                <text:p text:style-name="al"/>
              </text:list-item>
              <text:list-item text:style-override="id1-3-2-2-4-19-9">
                <text:number>i.</text:number>
                <text:p text:style-name="al">Na de begripsomschrijving “Scheepsafvalstoffen” wordt een nieuwe toelichting ingevoegd, luidende:</text:p>
                <text:p text:style-name="al"/>
                <text:p text:style-name="al">
                <text:span text:style-name="nadrukcur">Ventileren</text:span>
              </text:p>
                <text:p text:style-name="al">
                <text:span text:style-name="nadrukcur"/>
              </text:p>
                <text:p text:style-name="al">
                <text:span text:style-name="nadrukcur"/>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text:p>
              </text:list-item>
            </text:list>
            <text:p text:style-name="al">F.</text:p>
            <text:p text:style-name="al">In de toelichting van artikel 1.2 wordt “de orde” vervangen door “een efficiënt gebruik van de haven,”. </text:p>
            <text:p text:style-name="al">G.</text:p>
            <text:p text:style-name="al">In de toelichting van artikel 1.3 komt de laatste regel te luide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H.</text:p>
            <text:p text:style-name="al">In de toelichting van artikel 1.7 komt de laatste regel in de eerste alinea te luiden: “Het tweede lid geeft de mogelijkheid om in bepaalde situaties hiervan af te wijken.” en komt de laatste regel te vervallen.”.</text:p>
            <text:p text:style-name="al">I. </text:p>
            <text:p text:style-name="al">In de toelichting van artikel 1.9 komt “en het reglement” te vervallen</text:p>
            <text:p text:style-name="al">In de toelichting van artikel 1.9 wordt een regel toegevoegd, luidende: “Deze mogelijkheid is algemeen opgenomen omdat bij het opstellen van de verordening niet alle ontwikkelingen die zich in de scheepvaart voordoen, (kunnen) zijn voorzien.”.</text:p>
            <text:p text:style-name="al">J.</text:p>
            <text:p text:style-name="al">In de toelichting van artikel 1.10 wordt een regel toegevoegd, luidende: “Algemeen is de bevoegdheid van de Havenmeester om voorwaarden te stellen waaraan een aanvraag of toestemming moet voldoen.”.</text:p>
            <text:p text:style-name="al">K.</text:p>
            <text:p text:style-name="al">De titel van Paragraaf 3 komt te luiden: Efficiënt gebruik van de haven </text:p>
            <text:p text:style-name="al">De toelichting van de inleiding van Paragraaf 3 komt te luiden: </text:p>
            <text:p text:style-name="al">In de verordening is als een van de doelen genoemd, naast het milieu en de veiligheid, het efficiënt gebruik van de haven. Er is regelmatig verwarring ontstaan omtrent dit begrip, mede in verband met de burgemeestersbevoegdheden (openbare orde) en het begrip ‘ruimtelijke ordening’. Om reden dat met ordening in de Havenverordening iets anders is bedoeld, is ervoor gekozen het begrip ‘ordening’ te vervangen door ’een efficiënt gebruik’ omdat dat begrip beter aansluit bij wat bedoeld wordt.</text:p>
            <text:p text:style-name="al">L.</text:p>
            <text:p text:style-name="al">In de toelichting van artikel 3.1 wordt “de ordening in de haven” vervangen door “een efficiënt gebruik van de haven” en wordt “milieu, ordening” vervangen door milieu, efficiënt gebruik van de haven</text:p>
            <text:p text:style-name="al">M.</text:p>
            <text:p text:style-name="al">De toelichting van artikel 3.2 komt te luiden:</text:p>
            <text:p text:style-name="al">
            <text:span text:style-name="nadrukvet">Artikel 3.2 </text:span>
            <text:span text:style-name="nadrukvet">Aanwijzen gebieden en periodes ligplaatsnemen</text:span>
          </text:p>
            <text:p text:style-name="al">Dit artikel regelt in het algemeen dat het college bevoegd is gebieden aan te wijzen waar bepaalde typen schepen zich wel of niet mogen bevinden dan wel voor ligplaatsen aan te geven welke activiteiten wel of niet zijn toegestaan. Dat kan ook voor een bepaalde periode zijn. Het college kan bijvoorbeeld besluiten om pleziervaartuigen uit havenbekkens te weren.</text:p>
            <text:p text:style-name="al">N. </text:p>
            <text:p text:style-name="al">In de toelichting van artikel 3.4 wordt “haveninfrastructuur” vervangen door “infrastructuur”.</text:p>
            <text:p text:style-name="al">O.</text:p>
            <text:p text:style-name="al">In de toelichting van artikel 3.5 komt de laatste zin in de tweede alinea te luiden: Indien een schip zich bevindt op een locatie waar deze activiteiten zijn toegestaan geldt het verbod niet, voor zover de activiteiten vallen binnen de werkingssfeer van de vergunning die is afgegeven krachtens de Wet algemene bepalingen omgevingsrecht / de activiteiten zijn toegelaten op basis van het Besluit activiteiten leefomgeving.</text:p>
            <text:p text:style-name="al">P.</text:p>
            <text:p text:style-name="al">De toelichting van artikel 3.6 wordt als volgt gewijzigd:</text:p>
            <text:list text:style-name="id1-3-2-2-4-47">
              <text:list-item text:style-override="id1-3-2-2-4-47-1">
                <text:number>a.</text:number>
                <text:p text:style-name="al">in de eerste alinea wordt “voorzieningen” vervangen door “infrastructuur”;</text:p>
              </text:list-item>
              <text:list-item text:style-override="id1-3-2-2-4-47-2">
                <text:number>b.</text:number>
                <text:p text:style-name="al">de tweede alinea komt te luiden: </text:p>
                <text:p text:style-name="al"/>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list-item>
            </text:list>
            <text:p text:style-name="al">Q.</text:p>
            <text:p text:style-name="al">De toelichting van artikel 3.7 komt te luiden:</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dient de informatie opgevraagd te worden bij de havenmeester.</text:p>
            <text:p text:style-name="al">R.</text:p>
            <text:p text:style-name="al">Na de toelichting van artikel 3.7 wordt een nieuwe toelichting ingevoegd, luidende: </text:p>
            <text:p text:style-name="al">
            <text:span text:style-name="nadrukvet">Artikel 3.8 Rechthebbende</text:span>
          </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text:p>
            <text:p text:style-name="al">S. </text:p>
            <text:p text:style-name="al">De toelichting van artikel 3.11 wordt als volgt gewijzigd:</text:p>
            <text:p text:style-name="al">a. Aan de eerste alinea van wordt toegevoegd: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b. In de derde alinea komt “van het derde lid” te vervallen;</text:p>
            <text:p text:style-name="al">c. Aan de vierde alinea wordt toegevoegd: “Op sommige ligplaatsen kan het onwenselijk zijn dat bunker- of dienstverlenende schepen buiten de operationele ruimte afmeren. In het vierde lid is daarom toegevoegd dat het college in het besluit als bedoeld in het eerste lid anders kan bepalen.”.</text:p>
            <text:p text:style-name="al">T.</text:p>
            <text:p text:style-name="al">In de toelichting van artikel 3.12 wordt “de ordening” vervangen door “het efficiënte gebruik van de haven”. </text:p>
            <text:p text:style-name="al">U.</text:p>
            <text:p text:style-name="al">In de toelichting van artikel 4.3 wordt “de ordening” vervangen door “het efficiënte gebruik van de haven”. </text:p>
            <text:p text:style-name="al">V.</text:p>
            <text:p text:style-name="al">In de toelichting van artikel 4.4 wordt na de eerste alinea een nieuwe alinea ingevoegd: “De toegang dient zo geplaatst te zijn dat deze geen gevaar of schade kan veroorzaken.” en wordt in de tweede alinea “op te zetten.” vervangen door “te hebben.”.</text:p>
            <text:p text:style-name="al">W.</text:p>
            <text:p text:style-name="al">De toelichting van artikel 4.5 komt te luiden:</text:p>
            <text:p text:style-name="al">
            <text:span text:style-name="nadrukvet">Artikel 4.5 </text:span>
            <text:span text:style-name="nadrukvet">Verrichten van werkzaamheden </text:span>
          </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 </text:p>
            <text:p text:style-name="al">Om te voorkomen dat overige werkzaamheden die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text:p>
            <text:p text:style-name="al">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p>
            <text:p text:style-name="al"> 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X.</text:p>
            <text:p text:style-name="al">In de toelichting van artikel 4.6 wordt “het eerste lid” vervangen door “dit artikel”.</text:p>
            <text:p text:style-name="al">Y.</text:p>
            <text:p text:style-name="al">De toelichting van artikel 4.7 wordt als volgt gewijzigd:</text:p>
            <text:p text:style-name="al">a. in de eerste regel wordt “zeeschepen” vervangen door “schepen”;</text:p>
            <text:p text:style-name="al">b. de tweede regel komt te luiden: “Schepen met losgestorte bulklading die bij aankomst in de haven behandeld zijn met een ontsmettingsmiddel dienen te handelen overeenkomstig het door het college vastgestelde plan van aanpak.”.</text:p>
            <text:p text:style-name="al">Z.</text:p>
            <text:p text:style-name="al">De toelichting van artikel 4.8 wordt als volgt gewijzigd:</text:p>
            <text:p text:style-name="al">a. in de tweede alinea wordt “omgevingsrecht.” Vervangen door “de Wet algemene bepalingen omgevingsrecht/Omgevingswet.</text:p>
            <text:p text:style-name="al">b. in de tweede alinea wordt na “gebaseerde vergunning” de tekst “dan wel locaties waar die activiteiten zijn toegestaan” ingevoegd;</text:p>
            <text:p text:style-name="al">c. in de derde alinea wordt “omgevingsrecht” vervangen door “omgevingsrecht/de algemene regels van het Activiteitenbesluit Omgevingswet”.</text:p>
            <text:p text:style-name="al">d. in de derde alinea komt “ook” voor “voor aanwijzing in aanmerking” te vervallen;</text:p>
            <text:p text:style-name="al">e. in de laatste alinea wordt “Activiteitenbesluit Omgevingswet” vervangen door “Besluit activiteiten leefomgeving.”.</text:p>
            <text:p text:style-name="al">AA.</text:p>
            <text:p text:style-name="al">De toelichting van artikel 4.10 wordt als volgt gewijzigd:</text:p>
            <text:p text:style-name="al">Mobiele ontgasvoorzieningen die op het water hun diensten verlenen aan schepen en niet onder een omgevingsvergunning / de algemene regels van het Besluit activiteiten leefomgeving vallen mogen dit alleen doen met een vergunning van het college dan wel wanneer ze aan de regels van het Besluit activiteiten leefomgeving voldoen.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 / de algemene regels van het Besluit activiteiten leefomgeving.</text:p>
            <text:p text:style-name="al">In het tweede lid is een meldingsverplichting opgenomen voor het ontgassen naar een mobiele ontgassingsinstallatie. Deze meldverplichting is van toepassing voor het schip dat gaat ontgassen naar een mobiele ontgassingsinstallatie die op een ander schip staat. Indien de ontgassingsinstallatie over een vergunning dient te beschikken zal ook in de vergunning een meldplicht voor de installatie worden opgenomen.</text:p>
            <text:p text:style-name="al">BB.</text:p>
            <text:p text:style-name="al">De toelichting van artikel 4.11 komt te luiden:</text:p>
            <text:p text:style-name="al">
            <text:span text:style-name="nadrukvet">Artikel 4.11 </text:span>
            <text:span text:style-name="nadrukvet">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
            <text:p text:style-name="al">In het eerste lid, onder c, wordt geregeld dat de zogenaamde stankstoffen uit bijlage 1 en die niet onder het bepaalde onder a, b en d vallen, verboden zijn open schoon te maken. </text:p>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 </text:p>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CC.</text:p>
            <text:p text:style-name="al">In de toelichting van artikel 5.2 komt de tweede alinea te luiden:</text:p>
            <text:p text:style-name="al">Onderdeel f bepaalt dat schepen (in het algemeen, niet specifieke schepen) het petroleumhavengebied mogen doorvaren, indien dat noodzakelijk is om hun bestemming te bereiken. Gelet op de aard van de schepen ligt het voor de hand dat ze ruim afstand houden ten opzichte van andere in de petroleumhaven verblijvende schepen en de kortste weg kiezen zonder (onnodig) te stoppen.</text:p>
            <text:p text:style-name="al">DD.</text:p>
            <text:p text:style-name="al">In de toelichting van artikel 5.3 wordt toegevoegd: “Het roken mag alleen in gesloten ruimten plaatsvinden, bijvoorbeeld een woon- of dienstruimte, of in ruimten die voldoen aan de eisen die de internationale wetgeving voorschrijft voor ruimten waar gerookt mag worden.”. </text:p>
            <text:p text:style-name="al">EE.</text:p>
            <text:p text:style-name="al">Na de toelichting van artikel 5.3 wordt een nieuwe toelichting ingevoegd, luidende:</text:p>
            <text:p text:style-name="al">
            <text:span text:style-name="nadrukvet">Artikelen 5.5, 5.6 en 5.7 </text:span>
            <text:span text:style-name="nadrukvet">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Van belang om te melden is dat het bepaalde in artikel 5.4 op deze bepalingen onverminderd van toepassing is. De eisen van artikel 5.4 gelden in alle in artikelen 5.5 tot en met artikel 5.7 beschreven situaties.</text:p>
            <text:p text:style-name="al">FF.</text:p>
            <text:p text:style-name="al">De toelichting van artikel 5.5 komt te luiden:</text:p>
            <text:p text:style-name="al">
            <text:span text:style-name="nadrukvet">Artikel 5.5 </text:span>
            <text:span text:style-name="nadrukvet"/>
            <text:span text:style-name="nadrukvet">Binnentankschepen</text:span>
            <text:span text:style-name="nadrukvet"> met gevaarlijke stoffen</text:span>
          </text:p>
            <text:p text:style-name="al">Het is naast genoemde situaties in artikel 5.4 en artikel 5.5 voor een binnentankschip met gevaarlijke stoffen ook toegestaan zich op een ligplaats te bevinden buiten een petroleumhaven wanneer dit in overeenstemming is met de ter plaatse aangebrachte verkeerstekens en nadere aanduidingen zoals bedoeld in artikel 3.1.</text:p>
            <text:p text:style-name="al">GG.</text:p>
            <text:p text:style-name="al">De toelichting van artikel 5.6 komt te luiden:</text:p>
            <text:p text:style-name="al">
            <text:span text:style-name="nadrukvet">Artikel 5.6</text:span>
            <text:span text:style-name="nadrukvet"/>
            <text:span text:style-name="nadrukvet"/>
            <text:span text:style-name="nadrukvet">Zeetankschepen</text:span>
            <text:span text:style-name="nadrukvet"> met gevaarlijke stoffen </text:span>
          </text:p>
            <text:p text:style-name="al">Zeetankschepen mogen alleen buiten een petroleumhaven ligplaats nemen wanneer wordt voldaan aan alle voorwaarden zoals gesteld onder het eerste lid. De verklaring van een gasdeskundige is nodig wanneer de condities van de lading- of sloptanks niet op voorhand, voor binnenkomst haven, zeker gesteld kunnen worden door de havenmeester. De kapitein dient zorg te dragen dat een gasdeskundige de "verklaring gasdeskundige" afgeeft.</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petroleumhaven niet (langer) toegestaan, omdat de verklaring dan niet meer dekkend is. De inhoud van de “verklaring gasdeskundige” is dus bepalend voor wat het schip mag, in dit geval het ligplaats nemen buiten een petroleumhaven.</text:p>
            <text:p text:style-name="al">Aan de toelichting van artikel 5.7 wordt toegevoegd: “De kapitein dient zorg te dragen dat een gasdeskundige de "verklaring gasdeskundige" afgeeft.</text:p>
            <text:p text:style-name="al">Wat in artikel 5.6 is opgenomen geldt eveneens voor combinatietankschepen.”</text:p>
            <text:p text:style-name="al">HH.</text:p>
            <text:p text:style-name="al">In de toelichting van artikel 6.3 wordt in de vierde alinea “het vijfde lid” vervangen door “het eerste lid”, en wordt “of schadelijke stoffen worden gebruikt en om die reden” vervangen door “of schadelijke stoffen worden gebruikt. Om die reden”.</text:p>
            <text:p text:style-name="al">II.</text:p>
            <text:p text:style-name="al">De toelichting van artikel 7.1 komt te luiden: </text:p>
            <text:p text:style-name="al">a. :</text:p>
            <text:p text:style-name="al">Geregeld is dat het verboden is met een schip dat geladen is met bepaalde hoeveelheden van een gevaarlijke stof die in bijlage 2 worden genoemd ligplaats te nemen. Uit de bijlage volgt welke afstand tot kwetsbare objecten bij het toekennen van een ligplaats in acht moet worden genomen indien een bepaalde hoeveelheid gevaarlijke stoffen zich aan boord van het schip bevindt. De afstand wordt bepaald vanaf de stuwpositie van de gevaarlijke stoffen aan boord van het schip. Doel van deze ligplaatszonering is dat mocht er onverhoopt een incident plaatsvinden met een schip met een gevaarlijke stof er een voldoende veilige afstand is tussen het schip en kwetsbare objecten.</text:p>
            <text:p text:style-name="al"/>
            <text:p text:style-name="al">Met deze regeling wordt vooruit gelopen op de Omgevingswet die op een later tijdstip in werking treedt.</text:p>
            <text:p text:style-name="al"/>
            <text:p text:style-name="al">In aanvulling op de veiligheidscontouren zoals vastgesteld in de Besluiten tot vaststelling van de Veiligheidscontouren is de ligplaatszonering een veiligheidscontour die rondom kwetsbare object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p>
            <text:p text:style-name="al">In 2022 heeft een herijking plaatsgevonden op de veiligheidsafstanden die in bijlage 2 zijn genoemd. De afstanden zijn gebaseerd op de veiligheidsnormen die in het Besluit externe veiligheid inrichtingen (Bevi) worden voorgeschreven en waar gemeenten en provincies aan zijn gehouden bij het verlenen van (milieu)vergunningen aan bedrijven met gevaarlijke stoffen. </text:p>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evi zou worden toegepast. Deze strengere meetmethode draagt bij aan de veiligheid in en in de omgeving van de haven.</text:p>
            <text:p text:style-name="al">Voor het berekenen van de veiligheidsafstanden van de klasse 1 stoffen (explosieven) is het door het RIVM opgestelde Rekenvoorschrift Omgevingsveiligheid, Module VI voor opslag van ontplofbare stoffen uit 2020 gebruikt.</text:p>
            <text:p text:style-name="al">b. Er wordt een nieuwe alinea toegevoegd, luidende:</text:p>
            <text:p text:style-name="al">De ligplaatszonering als bedoeld in deze paragraaf is alleen van toepassing buiten petroleumhavens.</text:p>
            <text:p text:style-name="al">JJ.</text:p>
            <text:p text:style-name="al">In de toelichting van de titel van paragraaf 8 wordt na “bunkeren” ingevoegd “, debunkeren”.</text:p>
            <text:p text:style-name="al"/>
            <text:p text:style-name="al">KK.</text:p>
            <text:p text:style-name="al">De toelichting van artikel 8.1 komt te luiden:</text:p>
            <text:p text:style-name="al">Artikel 8.1 Bunkeren</text:p>
            <text:p text:style-name="al">Artikel 8.1 heeft betrekking op het bunkeren. Het bevat voorschriften voor het aanwijzen van brandstoffen en hulpstoffen waarvoor een bunker (of debunker) vergunning nodig is.</text:p>
            <text:p text:style-name="al">Het vijfde lid staat onder voorwaarden gelijktijdige operationele handelingen tijdens het bunkeren toe. </text:p>
            <text:p text:style-name="al">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LL.</text:p>
            <text:p text:style-name="al">Na de toelichting van artikel 8.4 wordt een nieuwe toelichting ingevoegd, luidende:</text:p>
            <text:p text:style-name="al">Artikel 8.8 Tekens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text:p>
          </text:section>
          <text:section text:name="artikel_id1-3-2-2-5" text:style-name="artikel">
            <text:p text:style-name="artikel_kop_titel"><text:span text:style-name="artikel_kop_label">Artikel</text:span> <text:span text:style-name="artikel_kop_nr"/> V</text:p>
            <text:p text:style-name="al">Deze verordening wordt geplaatst in het gemeenteblad en treedt in werking de dag na publicatie.</text:p>
            <text:p text:style-name="al"/>
          </text:section>
        </text:section>
        <text:section text:name="regeling-sluiting_id1-3-2-3" text:style-name="regeling-sluiting">
          <text:section text:name="ondertekening_id1-3-2-3-1">
            <text:p><text:span text:style-name="functie">Aldus vastgesteld in de openbare vergadering van 2 november 2023,</text:span></text:p>
            <text:p><text:span text:style-name="functie">de griffier, de voorzitter,</text:span></text:p>
            <text:p><text:span text:style-name="functie"/></text:p>
            <text:p><text:span text:style-name="functie">M.A.P. Muijzer-Van der Meijd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00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OVERHEIDop.referentienummer">2023-0082331</meta:user-defined>
    <meta:user-defined meta:name="DCTERMS.alternative">Havenverordening Papendrecht 2020</meta:user-defined>
    <dc:language>nl</dc:language>
    <meta:user-defined meta:name="OVERHEIDop.locatietype/OVERHEIDop.gebiedsmarkering">Gemeente</meta:user-defined>
    <meta:user-defined meta:name="DC.title">Havenverordening Papendrecht 2020</meta:user-defined>
    <meta:user-defined meta:name="DCTERMS.W3CDTF/DCTERMS.available">2023-11-16</meta:user-defined>
    <meta:user-defined meta:name="DCTERMS.W3CDTF/OVERHEIDop.jaargang">2023</meta:user-defined>
    <meta:user-defined meta:name="OVERHEIDop.publicationIssue">490019</meta:user-defined>
    <meta:user-defined meta:name="OVERHEIDop.betreftRegeling">CVDR628504_3</meta:user-defined>
    <meta:user-defined meta:name="xs:date/OVERHEIDop.startdatum">2023-11-17</meta:user-defined>
    <meta:user-defined meta:name="OVERHEIDop.GmbID/DC.identifier">gmb-2023-490019</meta:user-defined>
    <meta:user-defined meta:name="OVERHEIDop.versieInformatie"/>
  </office:meta>
</office:document-meta>
</file>