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OVER GRONDEXPLOITATIE Woningbouw aan de Colmschaterstraatweg 20 te Schalkh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venter maakt op grond van artikel 6.24, lid 3 van de Wet ruimtelijke ordening bekend dat zij, voor het realiseren van vijf woningen aan de Colmschaterstraatweg te Schalkhaar een anterieure overeenkomst is aangegaan waarin een onderdeel over grondexploitatie (kostenverhaal) is opgenomen.</text:p>
            <text:p text:style-name="al"/>
            <text:p text:style-name="al">De overeenkomst heeft betrekking op het volgende gebied:</text:p>
            <text:p text:style-name="al"/>
            <text:p text:style-name="al">Een gebied bestaande uit het perceel gelegen aan de Colmschaterstraatweg 20, kadastraal bekend gemeente Deventer, sectie H met nummers 3701 en 4221.</text:p>
            <text:p text:style-name="al"/>
            <text:p text:style-name="al">Ondertekening overeenkomst: 18 oktober 2023</text:p>
            <text:p text:style-name="al"/>
            <text:p text:style-name="tussenkopcur">
            <text:span text:style-name="nadrukvet">Ter inzage</text:span>
          </text:p>
            <text:p text:style-name="al">Een zakelijke beschrijving van de inhoud van deze anterieure overeenkomsten ligt, conform artikel 6.2.12 van het Besluit ruimtelijke ordening, van <text:span text:style-name="nadrukvet">donderdag 23 november 2023 tot en met woensdag 3 januari 2024</text:span> (6 weken) gedurende openingstijden voor eenieder ter inzage bij: </text:p>
            <text:p text:style-name="al"/>
            <text:p text:style-name="al"> Publiekscontacten vergunningen, Grote Kerkhof 1</text:p>
            <text:p text:style-name="al"> Op de website van de gemeente Deventer: <text:a xlink:href="http://www.deventer.nl/bestemmingsplannen" xlink:type="simple">http://www.deventer.nl/bestemmingsplannen</text:a> onder ‘bestemmingsplannen die in procedure zijn’</text:p>
            <text:p text:style-name="al"/>
            <text:p text:style-name="al">De anterieure overeenkomst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mevrouw M. Wensink van team PRO, telefoon 14 0570.</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001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1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1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2/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OVEREENKOMST OVER GRONDEXPLOITATIE Woningbouw aan de Colmschaterstraatweg 20 te Schalkhaar</meta:user-defined>
    <meta:user-defined meta:name="DCTERMS.W3CDTF/DCTERMS.available">2023-11-22</meta:user-defined>
    <meta:user-defined meta:name="DCTERMS.W3CDTF/OVERHEIDop.jaargang">2023</meta:user-defined>
    <meta:user-defined meta:name="OVERHEIDop.publicationIssue">490018</meta:user-defined>
    <meta:user-defined meta:name="OVERHEIDop.GmbID/DC.identifier">gmb-2023-490018</meta:user-defined>
    <meta:user-defined meta:name="OVERHEIDop.versieInformatie"/>
  </office:meta>
</office:document-meta>
</file>