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3 vlaggenmasten, Bellefleur 2, 3371N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4 november 2023 een Omgevingsvergunning verleend en geeft hiermee toestemming voor Het plaatsen van 3 vlaggenmasten op de locatie Bellefleur 2, 3371N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7 decem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9001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5</meta:user-defined>
    <meta:user-defined meta:name="DCTERMS.abstract">Betreft:  Besluit op locatie Bellefleur 2, 3371NA Hardinxveld-Giessendam</meta:user-defined>
    <dc:language>nl</dc:language>
    <meta:user-defined meta:name="OVERHEIDop.locatietype/OVERHEIDop.gebiedsmarkering">Punt</meta:user-defined>
    <meta:user-defined meta:name="DC.title">Vergunning voor Het plaatsen van 3 vlaggenmasten, Bellefleur 2, 3371NA Hardinxveld-Giessen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11</meta:user-defined>
    <meta:user-defined meta:name="OVERHEIDop.GmbID/DC.identifier">gmb-2023-490011</meta:user-defined>
    <meta:user-defined meta:name="OVERHEIDop.versieInformatie"/>
  </office:meta>
</office:document-meta>
</file>