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an Rilland naar Tilburg door Gemeente Halderberge ( tussen Nieuwe Roosendaalse Vliet bij Roosendaal en Dintel/ Mark nabij Standdaarbu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1719</text:p>
            <text:p text:style-name="common-al"/>
            <text:p text:style-name="common-al">Adres: van Rilland naar Tilburg door Gemeente Halderberge ( tussen Nieuwe Roosendaalse Vliet bij Roosendaal en Dintel/ Mark nabij Standdaarbuiten)</text:p>
            <text:p text:style-name="common-al"/>
            <text:p text:style-name="common-al">Activiteit: het verleggen van de bestaande propyleen leiding naar de (naastgelegen) buisleidingenstraat (in eigendom en beheer bij LSNed) i.v.m. nieuwe 380kV hoogspanningsverbinding</text:p>
            <text:p text:style-name="common-al"/>
            <text:p text:style-name="common-al">Ontvangstdatum:14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00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171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voor een omgevingsvergunning , van Rilland naar Tilburg door Gemeente Halderberge ( tussen Nieuwe Roosendaalse Vliet bij Roosendaal en Dintel/ Mark nabij Standdaarbuiten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009</meta:user-defined>
    <meta:user-defined meta:name="OVERHEIDop.GmbID/DC.identifier">gmb-2023-490009</meta:user-defined>
    <meta:user-defined meta:name="OVERHEIDop.versieInformatie"/>
  </office:meta>
</office:document-meta>
</file>