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GreenTech Park Brabant’ te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op grond van artikel 3.8 van de Wet ruimtelijke ordening bekend, dat met ingang van 13 januari 2023 gedurende zes weken het volgende ter inzage ligt: </text:p>
            <text:p text:style-name="common-al">- het ontwerpbestemmingsplan ‘GreenTech Park Brabant’;</text:p>
            <text:p text:style-name="common-al"/>
            <text:p text:style-name="common-al">
            <text:span text:style-name="nadrukvet">Ontwerpbestemmingsplan</text:span>
          </text:p>
            <text:p text:style-name="common-al">Gemeente Boxtel werkt samen met verschillende partners aan de ontwikkeling van GreenTech Park Brabant. Met de ontwikkeling van GreenTech Park Brabant speelt Boxtel met name in op de ontwikkeling en kansen van de circulaire economie. Bedrijven gericht op innovatie en duurzaamheid, kunnen zich hier vestigen. Het profiel van het bedrijventerrein is GreenTech; technologie die producten en processen duurzamer / milieuvriendelijker maakt. GreenTech Park Brabant wordt een werklandschap van de toekomst. Dit betekent een groen, gezond en klimaatbestendig bedrijventerrein. Het gaat om een werklocatie waar mensen graag werken, die de gezondheid van de gebruikers bevordert en die klimaatbestendig en biodivers is.</text:p>
            <text:p text:style-name="common-al"/>
            <text:p text:style-name="common-al">GreenTech Park Brabant is voorzien in het zuiden van de gemeente Boxtel. GreenTech Park Brabant ligt direct ten zuiden van de Keulsebaan en wordt begrensd door het datacenter van de Rabobank aan de westzijde en het spoor en de weg De Vorst aan de oostzijde. Op circa 400 meter ten zuidwesten van het plangebied ligt het dorp Lennisheuvel. Het plangebied is circa 13 hectare groot. </text:p>
            <text:p text:style-name="common-al"/>
            <text:p text:style-name="common-al">
            <text:span text:style-name="nadrukvet">Kennisgeving </text:span>
            <text:span text:style-name="nadrukvet">M.e.r</text:span>
            <text:span text:style-name="nadrukvet">.-beoordelingsbesluit</text:span>
          </text:p>
            <text:p text:style-name="common-al">Uit de vormvrije-m.e.r. beoordeling, die ten behoeve van het bestemmingsplan is uitgevoerd blijkt dat er door het plan geen negatieve milieugevolgen optreden. Op 12 december 2022 heeft het college van B&amp;W besloten dat er daarom geen milieueffectrapportage hoeft te worden opgesteld voor het bestemmingsplan. De vormvrije-m.e.r. beoordeling maakt onderdeel uit van het bestemmingsplan. Tegen dit besluit kunt u geen bezwaar en beroep indienen. U kunt hier wel op reageren in het kader van de nu voorliggende procedure van het bestemmingsplan.</text:p>
            <text:p text:style-name="common-al"/>
            <text:p text:style-name="common-al">
            <text:span text:style-name="nadrukvet"/>
          </text:p>
            <text:p text:style-name="common-al">
            <text:span text:style-name="nadrukvet">Terinzagelegging</text:span>
            <text:span text:style-name="nadrukvet"/>
          </text:p>
            <text:p text:style-name="common-al">Het ontwerpbestemmingsplan ‘GreenTech Park Brabant’ ligt met ingang van vrijdag 13 januari 2023 tot en met donderdag 23 februari 2023 zes weken ter inzage. Het bestemmingsplan is digitaal in te zien op de website <text:a xlink:href="http://www.ruimtelijkeplannen.nl/" xlink:type="simple">www.ruimtelijkeplannen.nl</text:a> onder nummer NL.IMRO.0757.BP03GreentechPB-OTW1.</text:p>
            <text:p text:style-name="common-al"/>
            <text:p text:style-name="common-al">De stukken liggen ook in kopie ter inzage bij de receptie in het gemeentehuis, ingang Markt. Het gemeentehuis is geopend op maandag, dinsdag en woensdag van 8:30 tot 17:00 uur, donderdag van 8:30 tot 19:30 uur en op vrijdag van 8:30 tot 12:30 uur. Raadpleeg <text:a xlink:href="http://www.boxtel.nl/" xlink:type="simple">www.boxtel.nl</text:a> voor de actuele openingstijden. </text:p>
            <text:p text:style-name="common-al"/>
            <text:p text:style-name="common-al">
            <text:span text:style-name="nadrukvet">Inloopbijeenkomst</text:span>
          </text:p>
            <text:p text:style-name="common-al">Op maandag 23 januari 2023 organiseert de gemeente Boxtel een inloopbijeenkomst voor geïnteresseerden over het bestemmingsplan. De bijeenkomst vindt plaats van 17.00 tot 20.00 uur in de Raadzaal in het gemeentehuis van Boxtel. De ingang is aan de Dr. Van Helvoortstraat. Het is niet nodig om u hiervoor vooraf aan te melden. </text:p>
            <text:p text:style-name="common-al"/>
            <text:p text:style-name="common-al">
            <text:span text:style-name="nadrukvet">Zienswijzen</text:span>
          </text:p>
            <text:p text:style-name="common-al">
            <text:span text:style-name="nadrukvet"/>Tot en met donderdag 23 februari 2023 kan iedereen zienswijzen indienen tegen het ontwerpbestemmingsplan bij de gemeenteraad van de gemeente Boxtel, Postbus 10.000, 5280 DA Boxtel. Dat kunt u schriftelijk of mondeling doen. </text:p>
            <text:p text:style-name="common-al">Let op: u kunt niet per e-mail reageren. </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Informatie</text:span>
            <text:span text:style-name="nadrukvet"/>
          </text:p>
            <text:p text:style-name="common-al">Indien u nog vragen heeft, kunt u contact opnemen met de heer F. Leerdam, projectleider van GreenTech Park Brabant of mevrouw S. Vugts-Xia van team Ruimtelijke Ontwikkeling. Telefonisch te bereiken via het algemene telefoonnummer (0411) 65 59 11 en per e-mail op <text:a xlink:href="mailto:f.leerdam@mijngemeentedichtbij.nl" xlink:type="simple">f.leerdam@mijngemeentedichtbij.nl</text:a> of <text:a xlink:href="mailto:s.xia@mijngemeentedichtbij.nl" xlink:type="simple">s.xia@mijngemeentedichtbij.nl</text:a> .</text:p>
            <text:p text:style-name="common-al"/>
            <text:p text:style-name="common-al">Boxtel, 12 januari 2023</text:p>
            <text:p text:style-name="common-al"/>
            <text:p text:style-name="common-al">Burgemeester en wethouders van Boxtel,</text:p>
            <text:p text:style-name="common-al">De secretaris,</text:p>
            <text:p text:style-name="common-al">V.C. Fijneman</text:p>
            <text:p text:style-name="common-al">De burgemeester,</text:p>
            <text:p text:style-name="last-al">R.S. van Meyg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3GreentechPB-OTW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bestemmingsplan ‘GreenTech Park Brabant’ te Boxtel</meta:user-defined>
    <meta:user-defined meta:name="DCTERMS.W3CDTF/DCTERMS.available">2023-01-12</meta:user-defined>
    <meta:user-defined meta:name="DCTERMS.W3CDTF/OVERHEIDop.jaargang">2023</meta:user-defined>
    <meta:user-defined meta:name="OVERHEIDop.publicationIssue">490</meta:user-defined>
    <meta:user-defined meta:name="OVERHEIDop.GmbID/DC.identifier">gmb-2023-490</meta:user-defined>
    <meta:user-defined meta:name="OVERHEIDop.versieInformatie"/>
  </office:meta>
</office:document-meta>
</file>